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ext_8" style:family="text">
      <style:text-properties fo:color="#7092be" fo:border="0pt none"/>
    </style:style>
    <style:style style:name="PluginODTAutoStyle_Text_9" style:family="text">
      <style:text-properties fo:color="#7092be" fo:border="0pt none"/>
    </style:style>
    <style:style style:name="PluginODTAutoStyle_Text_10" style:family="text">
      <style:text-properties fo:color="#7092be" fo:border="0pt none"/>
    </style:style>
    <style:style style:name="PluginODTAutoStyle_Text_11" style:family="text">
      <style:text-properties fo:color="#7092be" fo:border="0pt none"/>
    </style:style>
    <style:style style:name="PluginODTAutoStyle_Text_12" style:family="text">
      <style:text-properties fo:color="#7092be" fo:border="0pt none"/>
    </style:style>
    <style:style style:name="PluginODTAutoStyle_Text_13" style:family="text">
      <style:text-properties fo:color="#7092be" fo:border="0pt none"/>
    </style:style>
    <style:style style:name="PluginODTAutoStyle_Text_14" style:family="text">
      <style:text-properties fo:color="#7092be" fo:border="0pt none"/>
    </style:style>
    <style:style style:name="PluginODTAutoStyle_Text_15" style:family="text">
      <style:text-properties fo:color="#7092be" fo:border="0pt none"/>
    </style:style>
    <style:style style:name="PluginODTAutoStyle_Text_16" style:family="text">
      <style:text-properties fo:color="#7092be" fo:border="0pt none"/>
    </style:style>
    <style:style style:name="PluginODTAutoStyle_Text_17" style:family="text">
      <style:text-properties fo:color="#7092be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docs_en_cours:rachat_marchandise_depot"/>Date de création : 10/02/22<text:line-break/>
Date de Mise à Jour : 10/02/22<text:line-break/>
Version v21.0<text:line-break/></text:span></text:p>
      <text:p text:style-name="Horizontal_20_Line"/>
      <text:h text:style-name="Heading_20_1" text:outline-level="1"><text:bookmark-start text:name="__RefHeading___traitement_de_rachat_des_marchandises_en_depot_1"/><text:bookmark-start text:name="traitement_de_rachat_des_marchandises_en_depot"/>Traitement de Rachat des marchandises en dépôt<text:bookmark-end text:name="__RefHeading___traitement_de_rachat_des_marchandises_en_depot_1"/><text:bookmark-end text:name="traitement_de_rachat_des_marchandises_en_depot"/></text:h>
      <text:p text:style-name="Text_20_body">Le traitement <text:span text:style-name="Strong_20_Emphasis">génère en automatique</text:span> (de la même manière que celles créées manuellement) <text:span text:style-name="Strong_20_Emphasis">les pièces de BON D’APPORT en mode <text:span text:style-name="Emphasis">Rachat</text:span></text:span>, sur l’entité choisie dans le champ <text:span text:style-name="Emphasis">Entité</text:span>, pour nouvelles pièces.<text:line-break/>
Ces pièces nouvellement crées seront <text:span text:style-name="Strong_20_Emphasis">modifiables ou supprimables</text:span> de la même manière que celles crées manuellement.<text:line-break/>
Elles seront ensuite utilisées pour la facturation des bordereaux d’apport.<text:line-break/></text:p>
      <text:p text:style-name="Preformatted_20_Text"> Traitement -&gt; Divers -&gt; Opérations pièces -&gt; Rachat des marchandises en Dépôt</text:p>
      <text:p text:style-name="Text_20_body"><text:line-break/>
Puis sélectionner le type de marchandises à racheter en ouvrant la liste déroulante (sélectionner l'éclair jaune si la requête proposée est directement celle désirée) :
<text:line-break/><text:line-break/><text:line-break/><text:line-break/><text:line-break/></text:p>
      <table:table table:style-name="PluginODTAutoStyle_Table_2">
        <table:table-column table:style-name="odt_auto_style_table_column_1_1"/>
        <table:table-column table:style-name="odt_auto_style_table_column_1_2"/>
        <table:table-row table:style-name="PluginODTAutoStyle_TableRow_3">
          <table:table-cell office:value-type="string" table:style-name="PluginODTAutoStyle_TableCell_4">
            <text:p text:style-name="PluginODTAutoStyle_Paragraph_5"><text:line-break/></text:p>
          </table:table-cell>
          <table:table-cell office:value-type="string" table:style-name="PluginODTAutoStyle_TableCell_6">
            <text:list text:style-name="List_20_1" text:continue-numbering="false">
              <text:list-item>
                <text:p text:style-name="List_20_1_Content_First"> <text:span text:style-name="PluginODTAutoStyle_Text_8"><text:span text:style-name="Strong_20_Emphasis">Pièce du... Au...</text:span></text:span><text:line-break/>Fourchette de dates des Apports à racheter.</text:p>
              </text:list-item>
              <text:list-item>
                <text:p text:style-name="List_20_1_Content"> <text:span text:style-name="PluginODTAutoStyle_Text_9"><text:span text:style-name="Strong_20_Emphasis">Echéance maxi</text:span></text:span><text:line-break/>Date d’échéance maxi, contenue dans les Lignes des apports à racheter.</text:p>
              </text:list-item>
              <text:list-item>
                <text:p text:style-name="List_20_1_Content"> <text:span text:style-name="PluginODTAutoStyle_Text_10"><text:span text:style-name="Strong_20_Emphasis">Entité pour nouvelles pièces</text:span></text:span><text:line-break/>Paramétrer <text:span text:style-name="Strong_20_Emphasis"><text:span text:style-name="underline">impérativement</text:span></text:span> une entité site sur laquelle les bons de Rachat vont être générés et qui respecteront les entités STOCKS d’origine du dépôt.</text:p>
              </text:list-item>
              <text:list-item>
                <text:p text:style-name="List_20_1_Content"> <text:span text:style-name="PluginODTAutoStyle_Text_11"><text:span text:style-name="Strong_20_Emphasis">Groupe Article / Articles / Type de tiers / Tiers</text:span></text:span><text:line-break/>Filtres possibles</text:p>
              </text:list-item>
              <text:list-item>
                <text:p text:style-name="List_20_1_Content"> <text:span text:style-name="PluginODTAutoStyle_Text_12"><text:span text:style-name="Strong_20_Emphasis">Date rachat</text:span></text:span><text:line-break/>Date des Bons d’Apport en Type stockage <text:span text:style-name="Emphasis">Rachat</text:span>; qui vont être générés.</text:p>
              </text:list-item>
              <text:list-item>
                <text:p text:style-name="List_20_1_Content"> <text:span text:style-name="PluginODTAutoStyle_Text_13"><text:span text:style-name="Strong_20_Emphasis">Conserver la campagne d'origine</text:span></text:span><text:line-break/></text:p>
                <text:list text:style-name="List_20_1">
                  <text:list-item>
                    <text:p text:style-name="List_20_1_Content"> Si <text:span text:style-name="Emphasis">coché</text:span>, alors conserve, dans les lignes de Rachat, la <text:span text:style-name="Strong_20_Emphasis">date campagne stockée dans les lignes de Dépôt</text:span>. </text:p>
                  </text:list-item>
                  <text:list-item>
                    <text:p text:style-name="List_20_1_Content"> Si <text:span text:style-name="Emphasis">décoché</text:span>, alors la ligne de Rachat prendra, en date campagne, la <text:span text:style-name="Strong_20_Emphasis">date du Rachat</text:span>.</text:p>
                  </text:list-item>
                </text:list>
              </text:list-item>
              <text:list-item>
                <text:p text:style-name="List_20_1_Content"> <text:span text:style-name="PluginODTAutoStyle_Text_14"><text:span text:style-name="Strong_20_Emphasis">Uniquement pièces avec contrat</text:span></text:span><text:line-break/></text:p>
                <text:list text:style-name="List_20_1">
                  <text:list-item>
                    <text:p text:style-name="List_20_1_Content"> Si <text:span text:style-name="Emphasis">coché</text:span>, alors la liste ne présente que les lignes d’<text:span text:style-name="Strong_20_Emphasis">apport affectées à un Contrat</text:span>.</text:p>
                  </text:list-item>
                  <text:list-item>
                    <text:p text:style-name="List_20_1_Content_Last"> Si <text:span text:style-name="Emphasis">décoché</text:span>, alors la liste présente les lignes d’<text:span text:style-name="Strong_20_Emphasis">apport avec et sans contrat</text:span></text:p>
                  </text:list-item>
                </text:list>
              </text:list-item>
            </text:list>
            <text:p text:style-name="Text_20_body"><text:line-break/><text:span text:style-name="Strong_20_Emphasis">Paramètres à affecter</text:span> (facultatif, uniquement si l’on ne souhaite pas conserver les données de la ligne d’origine)<text:line-break/></text:p>
            <text:list text:style-name="List_20_1" text:continue-numbering="false">
              <text:list-item>
                <text:p text:style-name="List_20_1_Content_First"> <text:span text:style-name="PluginODTAutoStyle_Text_15"><text:span text:style-name="Strong_20_Emphasis">Nouvelle échéance</text:span></text:span><text:line-break/>Date d'échéance qui sera injectée dans les lignes d’apport des bons de Rachat.</text:p>
              </text:list-item>
              <text:list-item>
                <text:p text:style-name="List_20_1_Content"> <text:span text:style-name="PluginODTAutoStyle_Text_16"><text:span text:style-name="Strong_20_Emphasis">Nouveau Type Base Prix</text:span></text:span><text:line-break/>Type base prix qui sera injectée dans les lignes d’apport des bons de Rachat.</text:p>
              </text:list-item>
              <text:list-item>
                <text:p text:style-name="List_20_1_Content_Last"> <text:span text:style-name="PluginODTAutoStyle_Text_17"><text:span text:style-name="Strong_20_Emphasis">Nouveau Prix</text:span></text:span><text:line-break/>Prix de Rachat qui sera injecté dans les lignes d’apport des bons de Rachat.</text:p>
              </text:list-item>
            </text:list>
          </table:table-cell>
        </table:table-row>
      </table:table>
      <text:p text:style-name="Text_20_body"><text:line-break/><text:line-break/></text:p>
      <text:p text:style-name="Text_20_body">La validation de ces choix va afficher une <text:span text:style-name="Strong_20_Emphasis">liste des lignes de dépôt à traiter</text:span> :<text:line-break/></text:p>
      <text:list text:style-name="List_20_1" text:continue-numbering="false">
        <text:list-item>
          <text:p text:style-name="LastListParagraph_List_20_1_Content_First"> Possibilité de ne sélectionner qu’une partie des éléments présentés dans cette liste (par CTRL+clic gauche ou F1). </text:p>
        </text:list-item>
      </text:list>
      <text:p text:style-name="Text_20_body"><text:line-break/><text:line-break/></text:p>
      <text:p text:style-name="Text_20_body">Le <text:span text:style-name="Strong_20_Emphasis">rapport de traitement</text:span> indique les numéros de pièces générées :<text:line-break/><text:line-break/>
<text:line-break/><text:line-break/><text:line-break/></text:p>
      <text:p text:style-name="Text_20_body">Relever le numéro de traitement de rachat pour une annulation éventuelle :<text:line-break/><text:line-break/></text:p>
      <text:p text:style-name="Preformatted_20_Text">Traitements -&gt; Divers -&gt; Opérations pièces -&gt; Annulation rachat des marchandises en Dépôt</text:p>
      <text:p text:style-name="Text_20_body">Renseigner le <text:span text:style-name="Emphasis">numéro de traitement</text:span> précédent et, éventuellement le Tiers concerné.<text:line-break/>Puis sélectionner les bons d'apport dont la facturation est à annuler.</text:p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ext_8" style:family="text">
      <style:text-properties fo:color="#7092be" fo:border="0pt none"/>
    </style:style>
    <style:style style:name="PluginODTAutoStyle_Text_9" style:family="text">
      <style:text-properties fo:color="#7092be" fo:border="0pt none"/>
    </style:style>
    <style:style style:name="PluginODTAutoStyle_Text_10" style:family="text">
      <style:text-properties fo:color="#7092be" fo:border="0pt none"/>
    </style:style>
    <style:style style:name="PluginODTAutoStyle_Text_11" style:family="text">
      <style:text-properties fo:color="#7092be" fo:border="0pt none"/>
    </style:style>
    <style:style style:name="PluginODTAutoStyle_Text_12" style:family="text">
      <style:text-properties fo:color="#7092be" fo:border="0pt none"/>
    </style:style>
    <style:style style:name="PluginODTAutoStyle_Text_13" style:family="text">
      <style:text-properties fo:color="#7092be" fo:border="0pt none"/>
    </style:style>
    <style:style style:name="PluginODTAutoStyle_Text_14" style:family="text">
      <style:text-properties fo:color="#7092be" fo:border="0pt none"/>
    </style:style>
    <style:style style:name="PluginODTAutoStyle_Text_15" style:family="text">
      <style:text-properties fo:color="#7092be" fo:border="0pt none"/>
    </style:style>
    <style:style style:name="PluginODTAutoStyle_Text_16" style:family="text">
      <style:text-properties fo:color="#7092be" fo:border="0pt none"/>
    </style:style>
    <style:style style:name="PluginODTAutoStyle_Text_17" style:family="text">
      <style:text-properties fo:color="#7092be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rachat_marchandise_depot</dc:title>
  </office:meta>
</office:document-meta>
</file>