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able_2" style:family="table">
      <style:table-properties table:align="center" style:rel-width="100%" style:width="481.89pt"/>
    </style:style>
    <style:style style:name="PluginODTAutoStyle_TableRow_3" style:family="table-row">
</style:style>
    <style:style style:name="odt_auto_style_table_column_1_0" style:family="table-column">
</style:style>
    <style:style style:name="PluginODTAutoStyle_TableCell_4" style:family="table-cell">
      <style:table-cell-properties fo:border="0pt none"/>
    </style:style>
    <style:style style:name="PluginODTAutoStyle_Paragraph_5" style:family="paragraph">
</style:style>
    <style:style style:name="odt_auto_style_table_column_1_1" style:family="table-column">
      <style:table-column-properties style:column-width="240.945pt"/>
    </style:style>
    <style:style style:name="PluginODTAutoStyle_TableCell_6" style:family="table-cell">
      <style:table-cell-properties fo:border="0pt none"/>
    </style:style>
    <style:style style:name="PluginODTAutoStyle_Paragraph_7" style:family="paragraph">
</style:style>
    <style:style style:name="odt_auto_style_table_column_1_2" style:family="table-column">
      <style:table-column-properties style:column-width="240.945pt"/>
    </style:style>
    <style:style style:name="PluginODTAutoStyle_Table_8" style:family="table">
      <style:table-properties table:align="center" style:rel-width="100%" style:width="481.89pt"/>
    </style:style>
    <style:style style:name="PluginODTAutoStyle_TableRow_9" style:family="table-row">
</style:style>
    <style:style style:name="odt_auto_style_table_column_2_0" style:family="table-column">
</style:style>
    <style:style style:name="PluginODTAutoStyle_TableCell_10" style:family="table-cell">
      <style:table-cell-properties fo:border="0pt none"/>
    </style:style>
    <style:style style:name="PluginODTAutoStyle_Paragraph_11" style:family="paragraph">
</style:style>
    <style:style style:name="odt_auto_style_table_column_2_1" style:family="table-column">
      <style:table-column-properties style:column-width="240.945pt"/>
    </style:style>
    <style:style style:name="PluginODTAutoStyle_TableCell_12" style:family="table-cell">
      <style:table-cell-properties fo:border="0pt none"/>
    </style:style>
    <style:style style:name="PluginODTAutoStyle_Paragraph_13" style:family="paragraph">
</style:style>
    <style:style style:name="odt_auto_style_table_column_2_2" style:family="table-column">
      <style:table-column-properties style:column-width="240.945pt"/>
    </style:style>
    <style:style style:name="PluginODTAutoStyle_Table_14" style:family="table">
      <style:table-properties table:align="center" style:rel-width="100%" style:width="481.89pt"/>
    </style:style>
    <style:style style:name="PluginODTAutoStyle_TableRow_15" style:family="table-row">
</style:style>
    <style:style style:name="odt_auto_style_table_column_3_0" style:family="table-column">
</style:style>
    <style:style style:name="PluginODTAutoStyle_TableCell_16" style:family="table-cell">
      <style:table-cell-properties fo:border="0pt none"/>
    </style:style>
    <style:style style:name="PluginODTAutoStyle_Paragraph_17" style:family="paragraph">
</style:style>
    <style:style style:name="odt_auto_style_table_column_3_1" style:family="table-column">
      <style:table-column-properties style:column-width="240.945pt"/>
    </style:style>
    <style:style style:name="PluginODTAutoStyle_TableCell_18" style:family="table-cell">
      <style:table-cell-properties fo:border="0pt none"/>
    </style:style>
    <style:style style:name="PluginODTAutoStyle_Paragraph_19" style:family="paragraph">
</style:style>
    <style:style style:name="odt_auto_style_table_column_3_2" style:family="table-column">
      <style:table-column-properties style:column-width="240.94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docs_en_cours:recommandations_fiche_article_pour_fds"/>Date de création : 13/03/23<text:line-break/>
Date de Mise à Jour : 13/03/23<text:line-break/>
Version v22.0<text:line-break/></text:span></text:p>
      <text:p text:style-name="Horizontal_20_Line"/>
      <text:h text:style-name="Heading_20_1" text:outline-level="1"><text:bookmark-start text:name="__RefHeading___regles_pour_les_fiches_articles_dans_le_cadre_de_l_utilisation_du_module_extranet_fds_1"/><text:bookmark-start text:name="regles_pour_les_fiches_articles_dans_le_cadre_de_l_utilisation_du_module_extranet_fds"/>Règles pour les fiches Articles, dans le cadre de l'utilisation du Module Extranet FDS<text:bookmark-end text:name="__RefHeading___regles_pour_les_fiches_articles_dans_le_cadre_de_l_utilisation_du_module_extranet_fds_1"/><text:bookmark-end text:name="regles_pour_les_fiches_articles_dans_le_cadre_de_l_utilisation_du_module_extranet_fds"/></text:h>
      <text:p text:style-name="Text_20_body"><text:line-break/><text:line-break/></text:p>
      <text:p text:style-name="Text_20_body">Afin que vos agriculteurs puissent avoir accès, dans les meilleures conditions, à l'ensemble des FDS (Fiches de Données Sécurités) de vos produits, via votre extranet, il y a des <text:span text:style-name="Strong_20_Emphasis">règles à respecter RIGOUREUSEMENT dans vos fiches Articles</text:span><text:line-break/><text:line-break/><text:span text:style-name="Strong_20_Emphasis">Dans le cas où l'une de ces règles ne serait pas respectée, nous serions dans l'impossibilité de fournir la fiche de donnée de sécurité du produit sur l'extranet</text:span> !<text:line-break/><text:line-break/><text:line-break/></text:p>
      <text:h text:style-name="Heading_20_1" text:outline-level="1"><text:bookmark-start text:name="__RefHeading___renseigner_le_numero_d_amm_2"/><text:bookmark-start text:name="renseigner_le_numero_d_amm"/>1 - Renseigner le numéro d'AMM<text:bookmark-end text:name="__RefHeading___renseigner_le_numero_d_amm_2"/><text:bookmark-end text:name="renseigner_le_numero_d_amm"/></text:h>
      <text:p text:style-name="Text_20_body"><text:line-break/></text:p>
      <text:p text:style-name="Preformatted_20_Text"> Fichier -&gt; Article <text:line-break/><text:s text:c="5"/>=&gt; Appro -&gt; Généralité</text:p>
      <text:p text:style-name="Text_20_body"><text:line-break/></text:p>
      <table:table table:style-name="PluginODTAutoStyle_Table_2">
        <table:table-column table:style-name="odt_auto_style_table_column_1_1"/>
        <table:table-column table:style-name="odt_auto_style_table_column_1_2"/>
        <table:table-row table:style-name="PluginODTAutoStyle_TableRow_3">
          <table:table-cell office:value-type="string" table:style-name="PluginODTAutoStyle_TableCell_4"/>
          <table:table-cell office:value-type="string" table:style-name="PluginODTAutoStyle_TableCell_6">
            <text:p text:style-name="PluginODTAutoStyle_Paragraph_7"><text:line-break/><text:line-break/><text:span text:style-name="Strong_20_Emphasis">Renseigner le numéro AMM correspondant au produit</text:span> dans le champ prévu à cet effet.</text:p>
          </table:table-cell>
        </table:table-row>
      </table:table>
      <text:p text:style-name="Text_20_body"><text:line-break/><text:line-break/><text:line-break/></text:p>
      <text:h text:style-name="Heading_20_1" text:outline-level="1"><text:bookmark-start text:name="__RefHeading___renseigner_l_intitule_commercial_du_produit_3"/><text:bookmark-start text:name="renseigner_l_intitule_commercial_du_produit"/>2- Renseigner l'Intitulé commercial du produit<text:bookmark-end text:name="__RefHeading___renseigner_l_intitule_commercial_du_produit_3"/><text:bookmark-end text:name="renseigner_l_intitule_commercial_du_produit"/></text:h>
      <text:p text:style-name="Text_20_body"><text:line-break/></text:p>
      <text:p text:style-name="Preformatted_20_Text"> Fichier -&gt; Article <text:line-break/><text:s text:c="5"/>=&gt; Caractéristique -&gt; Généralité</text:p>
      <text:p text:style-name="Text_20_body"><text:line-break/><text:line-break/></text:p>
      <table:table table:style-name="PluginODTAutoStyle_Table_8">
        <table:table-column table:style-name="odt_auto_style_table_column_2_1"/>
        <table:table-column table:style-name="odt_auto_style_table_column_2_2"/>
        <table:table-row table:style-name="PluginODTAutoStyle_TableRow_9">
          <table:table-cell office:value-type="string" table:style-name="PluginODTAutoStyle_TableCell_10">
            <text:p text:style-name="PluginODTAutoStyle_Paragraph_11"><text:line-break/><text:line-break/></text:p>
          </table:table-cell>
          <table:table-cell office:value-type="string" table:style-name="PluginODTAutoStyle_TableCell_12">
            <text:p text:style-name="PluginODTAutoStyle_Paragraph_13">Lors de la création d'un article, son nom de duplique automatiquement dans le champ “Intitulé commercial”.<text:line-break/>Pour les articles ayant un AMM, il est important de le modifier pour respecter les règles suivantes :<text:line-break/><text:line-break/>
-&gt; <text:span text:style-name="Strong_20_Emphasis">L'intitulé commercial du produit</text:span> doit correspondre à l'<text:span text:style-name="Strong_20_Emphasis">intitulé relevé dans le site <text:a xlink:type="simple" xlink:href="https://ephy.anses.fr/" text:style-name="Internet_20_link" text:visited-style-name="Visited_20_Internet_20_Link">Ephy Anses</text:a></text:span> :<text:line-break/><text:line-break/></text:p>
            <text:list text:style-name="List_20_1" text:continue-numbering="false">
              <text:list-item>
                <text:p text:style-name="List_20_1_Content_First"> Sans espace, ni autre caractère entre les lettres</text:p>
              </text:list-item>
              <text:list-item>
                <text:p text:style-name="List_20_1_Content"> sans “z”, ni autres caractères devant ou derrière le nom</text:p>
              </text:list-item>
              <text:list-item>
                <text:p text:style-name="List_20_1_Content_Last"> sans mot avant ou après le nom (tel que : RPD, Info Redevance, composition, etc...)</text:p>
              </text:list-item>
            </text:list>
            <text:p text:style-name="Text_20_body"><text:line-break/></text:p>
            <text:p text:style-name="Text_20_body">Modifier l'intitulé commercial (par rapport au nom du produit) n'a <text:span text:style-name="Strong_20_Emphasis">aucune incidence</text:span> :</text:p>
            <text:list text:style-name="List_20_1" text:continue-numbering="false">
              <text:list-item>
                <text:p text:style-name="List_20_1_Content_First"> Sur les libellés d'article,  </text:p>
              </text:list-item>
              <text:list-item>
                <text:p text:style-name="List_20_1_Content"> Dans les pièces (devis, commande, livraison, facture, ...)</text:p>
              </text:list-item>
              <text:list-item>
                <text:p text:style-name="List_20_1_Content_Last"> Dans les différentes éditions</text:p>
              </text:list-item>
            </text:list>
            <text:p text:style-name="Text_20_body">Cette zone “Intitulé commercial” n'est utilisé que dans le cadre du “Registre des ventes” et du “module FDS” sur l'extranet.</text:p>
          </table:table-cell>
        </table:table-row>
      </table:table>
      <text:p text:style-name="Text_20_body"><text:line-break/><text:line-break/><text:line-break/></text:p>
      <text:h text:style-name="Heading_20_1" text:outline-level="1"><text:bookmark-start text:name="__RefHeading___renseigner_la_date_de_fin_de_commercialisation_4"/><text:bookmark-start text:name="renseigner_la_date_de_fin_de_commercialisation"/>3- Renseigner la date de fin de commercialisation<text:bookmark-end text:name="__RefHeading___renseigner_la_date_de_fin_de_commercialisation_4"/><text:bookmark-end text:name="renseigner_la_date_de_fin_de_commercialisation"/></text:h>
      <text:p text:style-name="Text_20_body"><text:line-break/></text:p>
      <text:p text:style-name="Preformatted_20_Text"> Fichier -&gt; Article <text:line-break/><text:s text:c="5"/>=&gt; APPRO -&gt; Généralité</text:p>
      <text:p text:style-name="Text_20_body"><text:line-break/><text:line-break/></text:p>
      <table:table table:style-name="PluginODTAutoStyle_Table_14">
        <table:table-column table:style-name="odt_auto_style_table_column_3_1"/>
        <table:table-column table:style-name="odt_auto_style_table_column_3_2"/>
        <table:table-row table:style-name="PluginODTAutoStyle_TableRow_15">
          <table:table-cell office:value-type="string" table:style-name="PluginODTAutoStyle_TableCell_16"/>
          <table:table-cell office:value-type="string" table:style-name="PluginODTAutoStyle_TableCell_18">
            <text:p text:style-name="PluginODTAutoStyle_Paragraph_19"><text:line-break/><text:line-break/>
Lorsque <text:span text:style-name="Strong_20_Emphasis">l'article n'est plus commercialisé</text:span>,<text:line-break/><text:line-break/>=&gt; il faut <text:span text:style-name="Strong_20_Emphasis">renseigner la date de fin de commercialisation dans sa fiche Article</text:span> afin de facilité les mises à jours des fiches FDS par Analys.</text:p>
          </table:table-cell>
        </table:table-row>
      </table:table>
      <text:p text:style-name="Text_20_body"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able_2" style:family="table">
      <style:table-properties table:align="center" style:rel-width="100%" style:width="481.89pt"/>
    </style:style>
    <style:style style:name="PluginODTAutoStyle_TableRow_3" style:family="table-row">
</style:style>
    <style:style style:name="odt_auto_style_table_column_1_0" style:family="table-column">
</style:style>
    <style:style style:name="PluginODTAutoStyle_TableCell_4" style:family="table-cell">
      <style:table-cell-properties fo:border="0pt none"/>
    </style:style>
    <style:style style:name="PluginODTAutoStyle_Paragraph_5" style:family="paragraph">
</style:style>
    <style:style style:name="odt_auto_style_table_column_1_1" style:family="table-column">
      <style:table-column-properties style:column-width="240.945pt"/>
    </style:style>
    <style:style style:name="PluginODTAutoStyle_TableCell_6" style:family="table-cell">
      <style:table-cell-properties fo:border="0pt none"/>
    </style:style>
    <style:style style:name="PluginODTAutoStyle_Paragraph_7" style:family="paragraph">
</style:style>
    <style:style style:name="odt_auto_style_table_column_1_2" style:family="table-column">
      <style:table-column-properties style:column-width="240.945pt"/>
    </style:style>
    <style:style style:name="PluginODTAutoStyle_Table_8" style:family="table">
      <style:table-properties table:align="center" style:rel-width="100%" style:width="481.89pt"/>
    </style:style>
    <style:style style:name="PluginODTAutoStyle_TableRow_9" style:family="table-row">
</style:style>
    <style:style style:name="odt_auto_style_table_column_2_0" style:family="table-column">
</style:style>
    <style:style style:name="PluginODTAutoStyle_TableCell_10" style:family="table-cell">
      <style:table-cell-properties fo:border="0pt none"/>
    </style:style>
    <style:style style:name="PluginODTAutoStyle_Paragraph_11" style:family="paragraph">
</style:style>
    <style:style style:name="odt_auto_style_table_column_2_1" style:family="table-column">
      <style:table-column-properties style:column-width="240.945pt"/>
    </style:style>
    <style:style style:name="PluginODTAutoStyle_TableCell_12" style:family="table-cell">
      <style:table-cell-properties fo:border="0pt none"/>
    </style:style>
    <style:style style:name="PluginODTAutoStyle_Paragraph_13" style:family="paragraph">
</style:style>
    <style:style style:name="odt_auto_style_table_column_2_2" style:family="table-column">
      <style:table-column-properties style:column-width="240.945pt"/>
    </style:style>
    <style:style style:name="PluginODTAutoStyle_Table_14" style:family="table">
      <style:table-properties table:align="center" style:rel-width="100%" style:width="481.89pt"/>
    </style:style>
    <style:style style:name="PluginODTAutoStyle_TableRow_15" style:family="table-row">
</style:style>
    <style:style style:name="odt_auto_style_table_column_3_0" style:family="table-column">
</style:style>
    <style:style style:name="PluginODTAutoStyle_TableCell_16" style:family="table-cell">
      <style:table-cell-properties fo:border="0pt none"/>
    </style:style>
    <style:style style:name="PluginODTAutoStyle_Paragraph_17" style:family="paragraph">
</style:style>
    <style:style style:name="odt_auto_style_table_column_3_1" style:family="table-column">
      <style:table-column-properties style:column-width="240.945pt"/>
    </style:style>
    <style:style style:name="PluginODTAutoStyle_TableCell_18" style:family="table-cell">
      <style:table-cell-properties fo:border="0pt none"/>
    </style:style>
    <style:style style:name="PluginODTAutoStyle_Paragraph_19" style:family="paragraph">
</style:style>
    <style:style style:name="odt_auto_style_table_column_3_2" style:family="table-column">
      <style:table-column-properties style:column-width="240.94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cs_en_cours:recommandations_fiche_article_pour_fds</dc:title>
  </office:meta>
</office:document-meta>
</file>