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gime_taxe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regime_de_taxe_1"/><text:bookmark-start text:name="tableregime_de_taxe"/>Table : Régime de taxe<text:bookmark-end text:name="__RefHeading___tableregime_de_taxe_1"/><text:bookmark-end text:name="tableregime_de_taxe"/></text:h>
      <text:p text:style-name="Text_20_body"> Cette table permet de créer les régimes de taxe qui correspondent aux <text:span text:style-name="Strong_20_Emphasis">catégories fiscales dans la table Tiers</text:span>, à la rubrique <text:a xlink:type="simple" xlink:href="https://wiki.atys.analys-informatique.com/doku.php?id=wiki:docs_en_cours:fiche_tiers#tva_appro" text:style-name="Internet_20_link" text:visited-style-name="Visited_20_Internet_20_Link">TVA</text:a> de chaque activité. <text:line-break/><text:line-break/><text:line-break/></text:p>
      <text:p text:style-name="Preformatted_20_Text"> Fichier -&gt; Tables de référence -&gt; Régimes de taxe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text:line-break/></text:p>
          </table:table-cell>
          <table:table-cell office:value-type="string" table:style-name="PluginODTAutoStyle_TableCell_6">
      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u régime de taxe (50 caractères alphanumériques maximum). </text:p>
              </text:list-item>
              <text:list-item>
                <text:p text:style-name="List_20_1_Content_Last"> <text:span text:style-name="PluginODTAutoStyle_Text_9"><text:span text:style-name="Strong_20_Emphasis">Imprimable</text:span></text:span><text:line-break/>Si <text:span text:style-name="Emphasis">coché</text:span> : le régime de taxe et son commentaire associé, s'impriment dans les <text:span text:style-name="Strong_20_Emphasis">éditions de pièces, en entête</text:span>.<text:line-break/><text:line-break/></text:p>
              </text:list-item>
            </text:list>
            <text:h text:style-name="Heading_20_2" text:outline-level="2"><text:bookmark-start text:name="__RefHeading___commentaire_3"/><text:bookmark-start text:name="commentaire"/>Commentaire<text:bookmark-end text:name="__RefHeading___commentaire_3"/><text:bookmark-end text:name="commentaire"/></text:h>
            <text:list text:style-name="List_20_1" text:continue-numbering="false">
              <text:list-item>
                <text:p text:style-name="LastListParagraph_List_20_1_Content_First"> <text:span text:style-name="PluginODTAutoStyle_Text_10"><text:span text:style-name="Strong_20_Emphasis">Texte</text:span></text:span><text:line-break/>Sélectionner, dans la table des <text:a xlink:type="simple" xlink:href="https://wiki.atys.analys-informatique.com/doku.php?id=wiki:docs_en_cours:table_commentaires" text:style-name="Internet_20_link" text:visited-style-name="Visited_20_Internet_20_Link">commentaires</text:a>, le <text:span text:style-name="Strong_20_Emphasis">texte attaché au régime de taxe</text:span> sélectionné.<text:line-break/><text:span text:style-name="underline">Par exemple</text:span>, pour le régime de taxe <text:span text:style-name="Emphasis">Intracom Vente</text:span> et <text:span text:style-name="Emphasis">Suspension de taxes</text:span>, les factures doivent indiquer les mentions légales obligatoires du code général des impôts.</text:p>
              </text:list-item>
            </text:list>
            <text:h text:style-name="Heading_20_2" text:outline-level="2"><text:bookmark-start text:name="__RefHeading___douane_4"/><text:bookmark-start text:name="douane"/>Douane<text:bookmark-end text:name="__RefHeading___douane_4"/><text:bookmark-end text:name="douane"/></text:h>
            <text:list text:style-name="List_20_1" text:continue-numbering="false">
              <text:list-item>
                <text:p text:style-name="LastListParagraph_List_20_1_Content_First"> <text:span text:style-name="PluginODTAutoStyle_Text_11"><text:span text:style-name="Strong_20_Emphasis">Déclaration</text:span></text:span><text:line-break/><text:span text:style-name="Emphasis">Cocher</text:span> cette case si le régime de taxe sélectionné fait l'objet d'une <text:span text:style-name="Strong_20_Emphasis">déclaration aux douanes (DEB)</text:span>, comme les régimes <text:span text:style-name="Emphasis">Intracom achat et vente</text:span>, par exempl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gime_taxe</dc:title>
  </office:meta>
</office:document-meta>
</file>