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text:bookmark text:name="wiki:docs_en_cours:reglement_multi-modes"/>Date de création : 03/07/25<text:line-break/>
Date de Mise à Jour : 03/07/25<text:line-break/>
Version v24.0<text:line-break/></text:span></text:p>
      <text:p text:style-name="Horizontal_20_Line"/>
      <text:h text:style-name="Heading_20_1" text:outline-level="1"><text:bookmark-start text:name="__RefHeading___facture_lisagestion_des_reglements_multi-modes_1"/><text:bookmark-start text:name="facture_lisagestion_des_reglements_multi-modes"/>Facture LISA : Gestion des règlements multi-modes<text:bookmark-end text:name="__RefHeading___facture_lisagestion_des_reglements_multi-modes_1"/><text:bookmark-end text:name="facture_lisagestion_des_reglements_multi-modes"/></text:h>
      <text:p text:style-name="Text_20_body"><text:line-break/><text:line-break/></text:p>
      <text:p text:style-name="Text_20_body">Dans une facture LISA, cas d'un règlement avec plusieurs modes (Espèce, CB ou Chèque). <text:span text:style-name="Strong_20_Emphasis">Dans quel ordre passer les règlements ?</text:span>
<text:line-break/></text:p>
      <text:p text:style-name="Text_20_body"><text:line-break/><text:line-break/></text:p>
      <text:h text:style-name="Heading_20_1" text:outline-level="1"><text:bookmark-start text:name="__RefHeading___cas_d_un_reglement_partiel_en_cb_avec_un_tpe_connecte_a_atys_2"/><text:bookmark-start text:name="cas_d_un_reglement_partiel_en_cb_avec_un_tpe_connecte_a_atys"/>Cas d'un règlement partiel en CB avec un TPE connecté à ATYS<text:bookmark-end text:name="__RefHeading___cas_d_un_reglement_partiel_en_cb_avec_un_tpe_connecte_a_atys_2"/><text:bookmark-end text:name="cas_d_un_reglement_partiel_en_cb_avec_un_tpe_connecte_a_atys"/></text:h>
      <text:p text:style-name="Text_20_body"><text:line-break/>
Si vous utilisez un TPE connecté à ATYS et que votre règlement est fait avec plusieurs modes, vous devez <text:span text:style-name="Strong_20_Emphasis">impérativement terminer le règlement par la CB</text:span>, avec la touche F5. Il faut donc faire un <text:span text:style-name="Strong_20_Emphasis">multi échéancier</text:span> :</text:p>
      <text:list text:style-name="List_20_1" text:continue-numbering="false">
        <text:list-item>
          <text:p text:style-name="List_20_1_Content_First"> Depuis l'index, appeler <text:span text:style-name="Strong_20_Emphasis">“Echéancier”</text:span> <text:line-break/><text:line-break/></text:p>
        </text:list-item>
        <text:list-item>
          <text:p text:style-name="List_20_1_Content"> Renseigner le 1er mode de règlement (Espèce ou chèque). </text:p>
          <text:list text:style-name="List_20_1">
            <text:list-item>
              <text:p text:style-name="List_20_1_Content"> Si le <text:span text:style-name="Strong_20_Emphasis">règlement est en espèce</text:span>, vous ne pouvez pas utiliser le rendu monnaie qui sera alors trop important, il est impératif de renseigner le montant exact que le client souhaite payer en espèces et vous devrez calculer manuellement le rendu monnaie.<text:line-break/><text:line-break/><text:line-break/></text:p>
            </text:list-item>
          </text:list>
        </text:list-item>
        <text:list-item>
          <text:p text:style-name="List_20_1_Content_Last"> Terminer enfin par la <text:span text:style-name="Strong_20_Emphasis">touche F5</text:span>, sélectionner <text:span text:style-name="Strong_20_Emphasis">CB</text:span> et cliquer dans le champ “Montant reçu” pour afficher le reliquat avant de valider votre règlement.<text:line-break/><text:line-break/></text:p>
        </text:list-item>
      </text:list>
      <text:p text:style-name="Text_20_body"><text:line-break/><text:line-break/><text:line-break/></text:p>
      <text:h text:style-name="Heading_20_1" text:outline-level="1"><text:bookmark-start text:name="__RefHeading___cas_d_un_reglement_partiel_en_especes_sans_tpe_connecte_a_atys_3"/><text:bookmark-start text:name="cas_d_un_reglement_partiel_en_especes_sans_tpe_connecte_a_atys"/>Cas d'un règlement partiel en Espèces sans TPE connecté à ATYS<text:bookmark-end text:name="__RefHeading___cas_d_un_reglement_partiel_en_especes_sans_tpe_connecte_a_atys_3"/><text:bookmark-end text:name="cas_d_un_reglement_partiel_en_especes_sans_tpe_connecte_a_atys"/></text:h>
      <text:p text:style-name="Text_20_body">Si vous n'utilisez pas un TPE connecté à ATYS, que votre règlement est fait avec plusieurs modes dont les espèces, vous devez impérativement <text:span text:style-name="Strong_20_Emphasis">terminer le règlement par les espèces</text:span>, avec la touche F5 si vous voulez utilisez le rendu monnaie :</text:p>
      <text:list text:style-name="List_20_1" text:continue-numbering="false">
        <text:list-item>
          <text:p text:style-name="List_20_1_Content_First"> Depuis l'index, appeler <text:span text:style-name="Strong_20_Emphasis">“Echéancier”</text:span> et renseigner votre 1er mode de règlement (chèque ou CB) et son montant.<text:line-break/><text:line-break/></text:p>
        </text:list-item>
        <text:list-item>
          <text:p text:style-name="List_20_1_Content_Last"> Terminer enfin par la <text:span text:style-name="Strong_20_Emphasis">touche F5</text:span>, sélectionner <text:span text:style-name="Strong_20_Emphasis">Espèces</text:span> et renseigner le “Montant reçu” pour afficher le rendu monnaie.<text:line-break/><text:line-break/></text:p>
        </text:list-item>
      </text:list>
      <text:p text:style-name="Text_20_body"><text:line-break/><text:line-break/><text:line-break/></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30T09::08:47</meta:creation-date>
    <dc:creator>Generated</dc:creator>
    <dc:date>2026-05-30T09::08:47</dc:date>
    <dc:language>en-US</dc:language>
    <meta:editing-cycles>1</meta:editing-cycles>
    <meta:editing-duration>PT0S</meta:editing-duration>
    <dc:title>wiki:docs_en_cours:reglement_multi-modes</dc:title>
  </office:meta>
</office:document-meta>
</file>