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regul_stock_cere_par_campagne"/>Date de création : 22/08/24<text:line-break/>
Date de Mise à Jour : 22/08/24<text:line-break/>
Version v23.0<text:line-break/></text:span></text:p>
      <text:p text:style-name="Horizontal_20_Line"/>
      <text:h text:style-name="Heading_20_1" text:outline-level="1"><text:bookmark-start text:name="__RefHeading___regularisation_des_stocks_cereales_par_campagne_1"/><text:bookmark-start text:name="regularisation_des_stocks_cereales_par_campagne"/>Régularisation des stocks céréales par campagne<text:bookmark-end text:name="__RefHeading___regularisation_des_stocks_cereales_par_campagne_1"/><text:bookmark-end text:name="regularisation_des_stocks_cereales_par_campagne"/></text:h>
      <text:p text:style-name="Text_20_body"><text:line-break/><text:line-break/></text:p>
      <text:p text:style-name="Text_20_body"><text:span text:style-name="Strong_20_Emphasis">Basculement du stock d'une campagne vers une autre</text:span> :<text:line-break/>Par exemple, lorsqu’il reste des stocks physiques céréale sur une campagne achevée, et qu’il n’y a plus de dépôt, il est alors possible de réaffecter ce stock sur une campagne récente ou en cours.
<text:line-break/></text:p>
      <text:p text:style-name="Text_20_body"><text:line-break/><text:line-break/></text:p>
      <text:h text:style-name="Heading_20_1" text:outline-level="1"><text:bookmark-start text:name="__RefHeading___au_prealable_2"/><text:bookmark-start text:name="au_prealable"/>Au préalable<text:bookmark-end text:name="__RefHeading___au_prealable_2"/><text:bookmark-end text:name="au_prealable"/></text:h>
      <text:p text:style-name="Text_20_body"><text:line-break/><text:span text:style-name="Strong_20_Emphasis">Editer l’<text:a xlink:type="simple" xlink:href="https://wiki.atys.analys-informatique.com/doku.php?id=wiki:editions:catalog:statistiquescereale_commercialisations" text:style-name="Internet_20_link" text:visited-style-name="Visited_20_Internet_20_Link">état de commercialisation</text:a> par campagne</text:span>, état qui servira de base de travail afin de vérifier les stocks à transférer d'une campagne à l'autre.<text:line-break/><text:line-break/>
</text:p>
      <text:p text:style-name="Text_20_body"><text:line-break/><text:line-break/><text:line-break/></text:p>
      <text:h text:style-name="Heading_20_1" text:outline-level="1"><text:bookmark-start text:name="__RefHeading___procedure_3"/><text:bookmark-start text:name="procedure"/>Procédure<text:bookmark-end text:name="__RefHeading___procedure_3"/><text:bookmark-end text:name="procedure"/></text:h>
      <text:p text:style-name="Text_20_body"><text:line-break/>Saisir une OD de stock céréale sur le site principal, sur une entité stock dédiée, à la date du jour ou à une date supérieure à la date de la dernière déclaration FranceAgrimer envoyée.<text:line-break/><text:line-break/></text:p>
      <text:list text:style-name="List_20_1" text:continue-numbering="false">
        <text:list-item>
          <text:p text:style-name="List_20_1_Content_First"> <text:span text:style-name="Strong_20_Emphasis">Sur la 1ère ligne d’OD STOCK CERE</text:span> </text:p>
          <text:list text:style-name="List_20_1">
            <text:list-item>
              <text:p text:style-name="List_20_1_Content"> <text:span text:style-name="Strong_20_Emphasis">Appeler l’article</text:span> à corriger, </text:p>
            </text:list-item>
            <text:list-item>
              <text:p text:style-name="List_20_1_Content"> <text:span text:style-name="Strong_20_Emphasis">Saisir la quantité</text:span> présentée pour la campagne à régulariser en la multipliant par -1</text:p>
            </text:list-item>
            <text:list-item>
              <text:p text:style-name="List_20_1_Content_Last"> <text:span text:style-name="Strong_20_Emphasis">Affecter la campagne</text:span> à régulariser sur la ligne par clic dans le champ CAMPAGNE et choix de la campagne dans la liste présentée. <text:line-break/><text:line-break/><text:line-break/>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ur la 2ème ligne d’OD STOCK CERE</text:span> </text:p>
          <text:list text:style-name="List_20_1">
            <text:list-item>
              <text:p text:style-name="List_20_1_Content"> <text:span text:style-name="Strong_20_Emphasis">Appeler l’article</text:span> à corriger, </text:p>
            </text:list-item>
            <text:list-item>
              <text:p text:style-name="List_20_1_Content"> <text:span text:style-name="Strong_20_Emphasis">Contrepasser la quantité</text:span> de la ligne précédente</text:p>
            </text:list-item>
            <text:list-item>
              <text:p text:style-name="List_20_1_Content_Last"> <text:span text:style-name="Strong_20_Emphasis">Affecter la campagne</text:span> en cours ou la campagne de régularisation choisie sur la ligne par clic dans le champ CAMPAGNE et choix de la campagne dans la liste présentée. <text:line-break/><text:line-break/></text:p>
            </text:list-item>
          </text:list>
        </text:list-item>
      </text:list>
      <text:p text:style-name="Text_20_body"><text:line-break/><text:line-break/>
⇒ <text:span text:style-name="Strong_20_Emphasis">Le total des 2 lignes doit faire 0, car le stock de l’article doit rester inchangé.</text:span></text:p>
      <text:p text:style-name="Text_20_body"><text:line-break/><text:line-break/><text:line-break/></text:p>
      <text:h text:style-name="Heading_20_1" text:outline-level="1"><text:bookmark-start text:name="__RefHeading___controles_4"/><text:bookmark-start text:name="controles"/>Contrôles<text:bookmark-end text:name="__RefHeading___controles_4"/><text:bookmark-end text:name="controles"/></text:h>
      <text:p text:style-name="Text_20_body"><text:line-break/>
<text:span text:style-name="">Rééditer l'état de <text:span text:style-name="Strong_20_Emphasis">commercialisation</text:span> </text:span> :<text:line-break/><text:line-break/>
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4T16::21:35</meta:creation-date>
    <dc:creator>Generated</dc:creator>
    <dc:date>2026-06-04T16::21:35</dc:date>
    <dc:language>en-US</dc:language>
    <meta:editing-cycles>1</meta:editing-cycles>
    <meta:editing-duration>PT0S</meta:editing-duration>
    <dc:title>wiki:docs_en_cours:regul_stock_cere_par_campagne</dc:title>
  </office:meta>
</office:document-meta>
</file>