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lance_client"/>Date de création : 04/04/23<text:line-break/>
Date de Mise à Jour : 15/11/24<text:line-break/>
Version v23.0<text:line-break/></text:span></text:p>
      <text:h text:style-name="Heading_20_1" text:outline-level="1"><text:bookmark-start text:name="__RefHeading___gestion_des_relances_clients_1"/><text:bookmark-start text:name="gestion_des_relances_clients"/>Gestion des relances clients<text:bookmark-end text:name="__RefHeading___gestion_des_relances_clients_1"/><text:bookmark-end text:name="gestion_des_relances_clients"/></text:h>
      <text:p text:style-name="Text_20_body"><text:span text:style-name="Strong_20_Emphasis">Relance, par courrier, des clients pour leurs pièces de factures échues.</text:span>
<text:line-break/><text:line-break/><text:line-break/></text:p>
      <text:h text:style-name="Heading_20_1" text:outline-level="1"><text:bookmark-start text:name="__RefHeading___au_prealable_2"/><text:bookmark-start text:name="au_prealable"/>Au préalable<text:bookmark-end text:name="__RefHeading___au_prealable_2"/><text:bookmark-end text:name="au_prealable"/></text:h>
      <text:p text:style-name="Text_20_body">
Vérifier que les <text:span text:style-name="Strong_20_Emphasis">fiches Tiers sont correctement renseignées</text:span> 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/text:p>
            <text:list text:style-name="List_20_1" text:continue-numbering="false">
              <text:list-item>
                <text:p text:style-name="LastListParagraph_List_20_1_Content_First"> La gestion des relances client, pour un tiers n'est possible que si le champ Comptabilité\Généralité\<text:span text:style-name="Strong_20_Emphasis">Edition relance</text:span> est <text:span text:style-name="Emphasis">coché</text:span>.</text:p>
              </text:list-item>
            </text:list>
          </table:table-cell>
          <table:table-cell office:value-type="string" table:style-name="tablecell"/>
        </table:table-row>
      </table:table>
      <text:p text:style-name="Text_20_body">Le <text:span text:style-name="Strong_20_Emphasis">niveau de relance</text:span> et la <text:span text:style-name="Strong_20_Emphasis">date de la dernière relance</text:span> sont visibles dans la fiche du tiers, dans la section “COMPTABILITE”, dès que des <text:span text:style-name="Strong_20_Emphasis">Relances à caractère <text:span text:style-name="Emphasis">Définitif</text:span> ont été imprimées sur papier ou exportées au format PDF</text:span>.<text:line-break/><text:line-break/><text:line-break/></text:p>
      <text:h text:style-name="Heading_20_1" text:outline-level="1"><text:bookmark-start text:name="__RefHeading___gestion_des_relances_3"/><text:bookmark-start text:name="gestion_des_relances"/>Gestion des relances<text:bookmark-end text:name="__RefHeading___gestion_des_relances_3"/><text:bookmark-end text:name="gestion_des_relances"/></text:h>
      <text:p text:style-name="Text_20_body">
<text:line-break/></text:p>
      <text:h text:style-name="Heading_20_3" text:outline-level="3"><text:bookmark-start text:name="__RefHeading___edition_des_relances_4"/><text:bookmark-start text:name="edition_des_relances"/>Edition des relances<text:bookmark-end text:name="__RefHeading___edition_des_relances_4"/><text:bookmark-end text:name="edition_des_relances"/></text:h>
      <text:p text:style-name="Text_20_body"> L'édition des <text:span text:style-name="Emphasis">relances clients</text:span> permet l'<text:span text:style-name="Strong_20_Emphasis">édition papier ou export pdf, des courriers de relance</text:span>.</text:p>
      <text:p text:style-name="Preformatted_20_Text">INDEX<text:s text:c="2"/>→ Comptabilité Auxiliaire<text:s text:c="2"/>→ Relances clients<text:line-break/>(Accessible depuis une entité admin)</text:p>
      <text:p text:style-name="Text_20_body"><text:line-break/><text:line-break/>
L'édition des relances se fait en fonction du <text:span text:style-name="Strong_20_Emphasis">dernier niveau de relance du tiers</text:span>.<text:line-break/><text:span text:style-name="Emphasis">Exemple : Pour une relance de Niveau 2 seuls les tiers dont la fiche tiers affiche Niveau 1 seront proposés</text:span>.<text:line-break/><text:line-break/>
Il est possible d'éditer les relances sous forme d'une <text:span text:style-name="Strong_20_Emphasis">liste de contrôle</text:span> affichant les pièces à relancer, avec leur dernier niveau et dernière date de relance.<text:line-break/>
→ Pour cela, décocher le champ <text:span text:style-name="Emphasis">Modèle courrier</text:span> dans la fenêtre de sélection.
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Date de relance</text:span></text:span><text:line-break/>Dans le cas où le champ <text:span text:style-name="Strong_20_Emphasis">Définitif est coché</text:span>, cette date sera alors <text:span text:style-name="Strong_20_Emphasis">stockée dans la pièce</text:span> avec le <text:span text:style-name="Strong_20_Emphasis">niveau de relance définitif</text:span> pour cette relance, ainsi que dans la <text:span text:style-name="Strong_20_Emphasis">fiche tiers</text:span>.</text:p>
              </text:list-item>
              <text:list-item>
                <text:p text:style-name="List_20_1_Content"> <text:span text:style-name=""><text:span text:style-name="Strong_20_Emphasis">Niveau de relance</text:span></text:span><text:line-break/><text:span text:style-name="Strong_20_Emphasis">Nouveau niveau de relance</text:span>, après édition définitive.</text:p>
              </text:list-item>
              <text:list-item>
                <text:p text:style-name="List_20_1_Content"> <text:span text:style-name=""><text:span text:style-name="Strong_20_Emphasis">Modèle courrier</text:span></text:span><text:line-break/></text:p>
                <text:list text:style-name="List_20_1">
                  <text:list-item>
                    <text:p text:style-name="List_20_1_Content"> Si <text:span text:style-name="Emphasis">coché</text:span>, Edition en <text:span text:style-name="Strong_20_Emphasis">Courrier </text:span> </text:p>
                  </text:list-item>
                  <text:list-item>
                    <text:p text:style-name="List_20_1_Content"> Si <text:span text:style-name="Emphasis">décoché</text:span>, <text:span text:style-name="Strong_20_Emphasis">Liste pour étude</text:span> .</text:p>
                  </text:list-item>
                </text:list>
              </text:list-item>
              <text:list-item>
                <text:p text:style-name="List_20_1_Content"> <text:span text:style-name=""><text:span text:style-name="Strong_20_Emphasis">Définitif</text:span></text:span><text:line-break/>Disponible uniquement si “Modèle courrier” coché.</text:p>
                <text:list text:style-name="List_20_1">
                  <text:list-item>
                    <text:p text:style-name="List_20_1_Content"> Si <text:span text:style-name="Emphasis">coché</text:span>, stockage du niveau de relance et de la date de relance dans les pièces relancées et dans la fiche tiers.</text:p>
                  </text:list-item>
                  <text:list-item>
                    <text:p text:style-name="List_20_1_Content"> Si <text:span text:style-name="Emphasis">décoché</text:span>, sans stockage du niveau de relance dans les pièces. Une édition est considérée comme <text:span text:style-name="Strong_20_Emphasis">définitive</text:span> si l'<text:span text:style-name="Strong_20_Emphasis">édition papier</text:span> est réalisée par l’imprimante ou <text:span text:style-name="Strong_20_Emphasis">export en fichier PDF</text:span>.</text:p>
                  </text:list-item>
                </text:list>
              </text:list-item>
              <text:list-item>
                <text:p text:style-name="List_20_1_Content"> <text:span text:style-name=""><text:span text:style-name="Strong_20_Emphasis">Uniquement les pièces concernées par ce niveau</text:span></text:span><text:line-break/></text:p>
                <text:list text:style-name="List_20_1">
                  <text:list-item>
                    <text:p text:style-name="List_20_1_Content"> Jusqu'à V22 : (case à cocher)</text:p>
                    <text:list text:style-name="List_20_1">
                      <text:list-item>
                        <text:p text:style-name="List_20_1_Content"> Si <text:span text:style-name="Emphasis">décoché</text:span>, permet une relance des pièces de <text:span text:style-name="Strong_20_Emphasis">tous niveaux inférieurs</text:span> au niveau de relance en cours  (ex Niveau 2  demandé → relance des pièces de Niveau 1 et Niveau 0)</text:p>
                      </text:list-item>
                      <text:list-item>
                        <text:p text:style-name="List_20_1_Content"> Si <text:span text:style-name="Emphasis">coché</text:span>, permet une relance des pièces uniquement du <text:span text:style-name="Strong_20_Emphasis">niveau immédiatement inférieur</text:span> au niveau de relance en cours (ex Niveau 2 demandé → relance des pièces de Niveau 1)</text:p>
                      </text:list-item>
                    </text:list>
                  </text:list-item>
                  <text:list-item>
                    <text:p text:style-name="List_20_1_Content"> A partir de V23 : Sélectionner </text:p>
                    <text:list text:style-name="List_20_1">
                      <text:list-item>
                        <text:p text:style-name="List_20_1_Content"> Soit <text:span text:style-name="Emphasis">les pièces jamais relancées</text:span> (niveau 0)</text:p>
                      </text:list-item>
                      <text:list-item>
                        <text:p text:style-name="List_20_1_Content"> Soit <text:span text:style-name="Emphasis">les pièces de ce niveau</text:span> uniquement (niveau défini dans le champ “Niveau de relance”)</text:p>
                      </text:list-item>
                      <text:list-item>
                        <text:p text:style-name="List_20_1_Content"> Soit <text:span text:style-name="Emphasis">les pièces de ce niveau et inférieur</text:span> (niveau défini dans le champ “Niveau de relance”)</text:p>
                      </text:list-item>
                    </text:list>
                  </text:list-item>
                </text:list>
              </text:list-item>
              <text:list-item>
                <text:p text:style-name="List_20_1_Content"> <text:span text:style-name=""><text:span text:style-name="Strong_20_Emphasis">Nom du modèle édition relance</text:span></text:span><text:line-break/>Choix d’un <text:span text:style-name="Strong_20_Emphasis">modèle spécifique</text:span>, qui viendrait en remplacement du <text:a xlink:type="simple" xlink:href="#__RefHeading___parametrage_des_editions_de_relance_5" text:style-name="Local_20_link" text:visited-style-name="Visited_20_Local_20_Link">modèle général</text:a> et qui doit être créé dans le répertoire Atys\<text:span text:style-name="Emphasis">Reports</text:span>, au format : Nom.Rtf  (par exemple : AGRI.rtf)</text:p>
              </text:list-item>
              <text:list-item>
                <text:p text:style-name="List_20_1_Content"> <text:span text:style-name=""><text:span text:style-name="Strong_20_Emphasis">Echéance début… Echéance fin…</text:span></text:span><text:line-break/>Fourchette de dates des échéances des pièces qui vont être relancées.</text:p>
              </text:list-item>
              <text:list-item>
                <text:p text:style-name="List_20_1_Content"> <text:span text:style-name=""><text:span text:style-name="Strong_20_Emphasis">Tri par</text:span></text:span><text:line-break/>Sélectionner <text:span text:style-name="Emphasis">Nom du tiers, Code postal, Code tiers ou ATC principal.</text:span></text:p>
              </text:list-item>
              <text:list-item>
                <text:p text:style-name="List_20_1_Content"> <text:span text:style-name=""><text:span text:style-name="Strong_20_Emphasis">Avec sous-total par échéance</text:span></text:span><text:line-break/>Si <text:span text:style-name="Emphasis">coché</text:span>, affiche un sous total par échéance.</text:p>
              </text:list-item>
              <text:list-item>
                <text:p text:style-name="List_20_1_Content"> <text:span text:style-name=""><text:span text:style-name="Strong_20_Emphasis">Du type de tiers… Au type de tiers</text:span></text:span><text:line-break/>Filtre les tiers à relancer en fonction d’une fourchette de type de tiers.</text:p>
              </text:list-item>
              <text:list-item>
                <text:p text:style-name="List_20_1_Content"> <text:span text:style-name=""><text:span text:style-name="Strong_20_Emphasis">ATC principal</text:span></text:span><text:line-break/>Filtre des tiers à relancer sur l’ATC principal (multi-sélection) de la fiche tiers.</text:p>
              </text:list-item>
              <text:list-item>
                <text:p text:style-name="List_20_1_Content"> <text:span text:style-name=""><text:span text:style-name="Strong_20_Emphasis">Mode de règlement</text:span></text:span><text:line-break/>Filtre des pièces à relancer en fonction du mode de règlement du pied de la pièce (multi-sélection).</text:p>
              </text:list-item>
              <text:list-item>
                <text:p text:style-name="List_20_1_Content"> <text:span text:style-name=""><text:span text:style-name="Strong_20_Emphasis">Montant supérieur à…</text:span></text:span><text:line-break/>Le contrôle est effectué sur le solde cumulé des pièces prises en compte à l’issu du filtrage sur les champs précédents.</text:p>
              </text:list-item>
              <text:list-item>
                <text:p text:style-name="List_20_1_Content_Last"> <text:span text:style-name=""><text:span text:style-name="Strong_20_Emphasis">Tiers à relancer</text:span></text:span><text:line-break/>Filtre sur les tiers, en mode multi-sélection, dans la liste proposée (liste qui affiche le dernier niveau de relance et la date de dernière relance du tiers, avec donc une possibilité de filtre sur ces champs).</text:p>
              </text:list-item>
            </text:list>
          </table:table-cell>
        </table:table-row>
      </table:table>
      <text:p text:style-name="Text_20_body"><text:line-break/><text:line-break/><text:line-break/>
Si la case <text:span text:style-name="Strong_20_Emphasis"><text:span text:style-name="Emphasis">Modèle courrier</text:span> a été cochée</text:span>, il est proposé les différents courriers des tiers concernés par les filtres renseignés.<text:line-break/><text:line-break/><text:line-break/><text:line-break/>
Si l'<text:span text:style-name="Strong_20_Emphasis">impression papier ou l'export pdf</text:span> est réalisé, alors la <text:span text:style-name="Strong_20_Emphasis">fiche tiers sera mise à jour</text:span>.<text:line-break/><text:line-break/></text:p>
      <text:p text:style-name="Text_20_body">Atys ne conserve pas l'historique des relances, il est donc recommandé de conserver l'export pdf pour sauvegarde.<text:line-break/><text:line-break/><text:line-break/></text:p>
      <text:h text:style-name="Heading_20_3" text:outline-level="3"><text:bookmark-start text:name="__RefHeading___parametrage_des_editions_de_relance_5"/><text:bookmark-start text:name="parametrage_des_editions_de_relance"/>Paramétrage des éditions de relance<text:bookmark-end text:name="__RefHeading___parametrage_des_editions_de_relance_5"/><text:bookmark-end text:name="parametrage_des_editions_de_relance"/></text:h>
      <text:p text:style-name="Text_20_body">
<text:line-break/></text:p>
      <text:p text:style-name="Preformatted_20_Text">INDEX<text:s text:c="2"/>→ Paramétrages éditions<text:s text:c="2"/>→ Paramétrages éditions</text:p>
      <text:p text:style-name="Text_20_body"><text:line-break/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<text:span text:style-name="">Paramétrage des options d'affichage :</text:span></text:span><text:line-break/><text:line-break/><text:line-break/></text:p>
          </table:table-cell>
          <table:table-cell office:value-type="string" table:style-name="tablecell">
            <text:p text:style-name="tablealignleft"><text:span text:style-name="Strong_20_Emphasis"><text:span text:style-name="">Paramétrage des entêtes et pieds de courrier de relance, par niveau :</text:span></text:span><text:line-break/><text:line-break/>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gestion_des_niveaux_de_relance_6"/><text:bookmark-start text:name="gestion_des_niveaux_de_relance"/>Gestion des niveaux de relance<text:bookmark-end text:name="__RefHeading___gestion_des_niveaux_de_relance_6"/><text:bookmark-end text:name="gestion_des_niveaux_de_relance"/></text:h>
      <text:p text:style-name="Text_20_body">Permet la <text:span text:style-name="Strong_20_Emphasis">modification manuelle des niveaux de relance</text:span>, d'une ou de plusieurs factures.<text:line-break/> <text:line-break/></text:p>
      <text:p text:style-name="Preformatted_20_Text">Outils<text:s text:c="2"/>→ Gestion des niveaux de relance</text:p>
      <text:p text:style-name="Text_20_body"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Code Tiers / Nom du Tiers</text:span></text:span><text:line-break/>Sélectionner le tiers à traiter</text:p>
              </text:list-item>
              <text:list-item>
                <text:p text:style-name="List_20_1_Content"> <text:span text:style-name=""><text:span text:style-name="Strong_20_Emphasis">Niveau actuel</text:span></text:span><text:line-break/>Renseigner le niveau de relance rattaché aux pièces pour lequel il faut intervenir.<text:line-break/>Si <text:span text:style-name="Strong_20_Emphasis">-1</text:span>, pas de filtre sur le niveau de relance.</text:p>
              </text:list-item>
              <text:list-item>
                <text:p text:style-name="List_20_1_Content"> <text:span text:style-name=""><text:span text:style-name="Strong_20_Emphasis">Nouveau niveau</text:span></text:span><text:line-break/>Renseigner le <text:span text:style-name="Strong_20_Emphasis">niveau de relance de remplacement</text:span>. </text:p>
              </text:list-item>
              <text:list-item>
                <text:p text:style-name="List_20_1_Content"> <text:span text:style-name=""><text:span text:style-name="Strong_20_Emphasis">A la date…</text:span></text:span><text:line-break/>Date de relance <text:span text:style-name="Strong_20_Emphasis">rattachée au nouveau niveau</text:span>. </text:p>
              </text:list-item>
              <text:list-item>
                <text:p text:style-name="List_20_1_Content"> <text:span text:style-name=""><text:span text:style-name="Strong_20_Emphasis">Du… Au…</text:span></text:span><text:line-break/>Fourchette des dates de pièces à traiter.</text:p>
              </text:list-item>
              <text:list-item>
                <text:p text:style-name="List_20_1_Content"> <text:span text:style-name=""><text:span text:style-name="Strong_20_Emphasis">Consultation</text:span></text:span><text:line-break/>Cliquer pour <text:span text:style-name="Strong_20_Emphasis">afficher les lignes</text:span> correspondant aux filtres.</text:p>
              </text:list-item>
              <text:list-item>
                <text:p text:style-name="List_20_1_Content"> <text:span text:style-name=""><text:span text:style-name="Strong_20_Emphasis">Modification niveau</text:span></text:span><text:line-break/>Cliquer pour lancer la modification. </text:p>
                <text:list text:style-name="List_20_1">
                  <text:list-item>
                    <text:p text:style-name="List_20_1_Content"> Une fois en mode <text:span text:style-name="Emphasis">Modification</text:span>, les lignes passent de grisées à noires.</text:p>
                  </text:list-item>
                  <text:list-item>
                    <text:p text:style-name="List_20_1_Content"> <text:span text:style-name="Strong_20_Emphasis">Cliquer sur les lignes</text:span> pour lesquelles le nouveau niveau de relance devra être actif.</text:p>
                  </text:list-item>
                  <text:list-item>
                    <text:p text:style-name="List_20_1_Content_Last"> <text:span text:style-name="Strong_20_Emphasis">Valider</text:span> ensuite en bas de page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
<text:line-break/><text:line-break/><text:line-break/></text:p>
      <text:p text:style-name="Text_20_body">La modification manuelle <text:span text:style-name="Strong_20_Emphasis">ne met pas à jour la fiche tiers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9::09:45</meta:creation-date>
    <dc:creator>Generated</dc:creator>
    <dc:date>2026-05-30T09::09:45</dc:date>
    <dc:language>en-US</dc:language>
    <meta:editing-cycles>1</meta:editing-cycles>
    <meta:editing-duration>PT0S</meta:editing-duration>
    <dc:title>wiki:docs_en_cours:relance_client</dc:title>
  </office:meta>
</office:document-meta>
</file>