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7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7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7_2" style:family="table-column">
      <style:table-column-properties style:column-width="8.16cm"/>
    </style:style>
    <style:style style:name="PluginODTAutoStyle_Table_43" style:family="table">
      <style:table-properties table:align="center" style:rel-width="96%" style:width="462.62pt"/>
    </style:style>
    <style:style style:name="PluginODTAutoStyle_TableRow_44" style:family="table-row">
</style:style>
    <style:style style:name="odt_auto_style_table_column_8_0"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8_1" style:family="table-column">
      <style:table-column-properties style:column-width="8.16cm"/>
    </style:style>
    <style:style style:name="PluginODTAutoStyle_TableCell_47" style:family="table-cell">
      <style:table-cell-properties fo:border="0pt none" fo:padding-right="0.68cm"/>
    </style:style>
    <style:style style:name="PluginODTAutoStyle_Paragraph_48" style:family="paragraph">
      <style:paragraph-properties fo:padding-right="0.68cm"/>
    </style:style>
    <style:style style:name="odt_auto_style_table_column_8_2" style:family="table-column">
      <style:table-column-properties style:column-width="8.16cm"/>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9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9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9_2" style:family="table-column">
      <style:table-column-properties style:column-width="8.16cm"/>
    </style:style>
    <style:style style:name="PluginODTAutoStyle_Table_55" style:family="table">
      <style:table-properties table:align="center" style:rel-width="96%" style:width="462.62pt"/>
    </style:style>
    <style:style style:name="PluginODTAutoStyle_TableRow_56" style:family="table-row">
</style:style>
    <style:style style:name="odt_auto_style_table_column_10_0" style:family="table-column">
      <style:table-column-properties style:column-width="8.16cm"/>
    </style:style>
    <style:style style:name="PluginODTAutoStyle_TableCell_57" style:family="table-cell">
      <style:table-cell-properties fo:border="0pt none" fo:padding-right="0.68cm"/>
    </style:style>
    <style:style style:name="PluginODTAutoStyle_Paragraph_58" style:family="paragraph">
      <style:paragraph-properties fo:padding-right="0.68cm"/>
    </style:style>
    <style:style style:name="odt_auto_style_table_column_10_1" style:family="table-column">
      <style:table-column-properties style:column-width="8.16cm"/>
    </style:style>
    <style:style style:name="PluginODTAutoStyle_TableCell_59" style:family="table-cell">
      <style:table-cell-properties fo:border="0pt none" fo:padding-right="0.68cm"/>
    </style:style>
    <style:style style:name="PluginODTAutoStyle_Paragraph_60" style:family="paragraph">
      <style:paragraph-properties fo:padding-right="0.68cm"/>
    </style:style>
    <style:style style:name="odt_auto_style_table_column_10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cs_en_cours:release_note_v20.1_nouveau"/><text:bookmark-start text:name="__RefHeading___release_noteatys_v20.1.0_1"/><text:bookmark-start text:name="release_noteatys_v20.1.0"/>Release Note : Atys v20.1.0<text:bookmark-end text:name="__RefHeading___release_noteatys_v20.1.0_1"/><text:bookmark-end text:name="release_noteatys_v20.1.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text:span text:style-name="Emphasis">Rapport Audit Reliquats</text:span></text:span> <text:line-break/></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 <text:line-break/><text:line-break/>
</text:p>
          </table:table-cell>
          <table:table-cell office:value-type="string" table:style-name="PluginODTAutoStyle_TableCell_5">
            <text:p text:style-name="PluginODTAutoStyle_Paragraph_6"><text:line-break/><text:span text:style-name="Strong_20_Emphasis">#4227 - Audit Reliquats</text:span>  <text:line-break/><text:line-break/>
Ajout du filtre <text:span text:style-name="Emphasis">types de pièce origine du reliquat</text:span>.<text:line-break/></text:p>
          </table:table-cell>
        </table:table-row>
      </table:table>
      <text:p text:style-name="Text_20_body"><text:span text:style-name="Strong_20_Emphasis"><text:span text:style-name="Emphasis">Echéancier commandes &amp; contrats</text:span></text:span> <text:line-break/></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 <text:line-break/><text:line-break/>
</text:p>
          </table:table-cell>
          <table:table-cell office:value-type="string" table:style-name="PluginODTAutoStyle_TableCell_11">
            <text:p text:style-name="PluginODTAutoStyle_Paragraph_12"><text:line-break/><text:span text:style-name="Strong_20_Emphasis">#4749 - ECHEANCIER DES CONTRATS : Evolution.</text:span>  <text:line-break/><text:line-break/>
Ajout d'un filtre <text:span text:style-name="Emphasis">Transporteur</text:span>.<text:line-break/></text:p>
          </table:table-cell>
        </table:table-row>
      </table:table>
      <text:p text:style-name="Text_20_body"><text:span text:style-name="Strong_20_Emphasis"><text:span text:style-name="Emphasis">Echéancier commandes &amp; contrats</text:span></text:span> <text:line-break/></text:p>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 <text:line-break/><text:line-break/>
</text:p>
          </table:table-cell>
          <table:table-cell office:value-type="string" table:style-name="PluginODTAutoStyle_TableCell_17">
            <text:p text:style-name="PluginODTAutoStyle_Paragraph_18"><text:line-break/><text:span text:style-name="Strong_20_Emphasis">#4749 - ECHEANCIER DES CONTRATS : Evolution.</text:span>  <text:line-break/><text:line-break/>
Ajout d'un paramètre <text:span text:style-name="Emphasis">Détail adresses tiers</text:span> si le choix tri par tiers.<text:line-break/></text:p>
          </table:table-cell>
        </table:table-row>
      </table:table>
      <text:p text:style-name="Text_20_body"><text:span text:style-name="Strong_20_Emphasis"><text:span text:style-name="Emphasis">Commissionnement ATC</text:span></text:span> <text:line-break/></text:p>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 <text:line-break/><text:line-break/>
</text:p>
          </table:table-cell>
          <table:table-cell office:value-type="string" table:style-name="PluginODTAutoStyle_TableCell_23">
            <text:p text:style-name="PluginODTAutoStyle_Paragraph_24"><text:line-break/><text:span text:style-name="Strong_20_Emphasis">#4798 - COMMISSIONS ATC : Ajout d'un choix pour avoir les commissions en €/unité</text:span>  <text:line-break/><text:line-break/>
Ajout du filtre <text:span text:style-name="Emphasis">Type de Commission</text:span>.<text:line-break/></text:p>
          </table:table-cell>
        </table:table-row>
      </table:table>
      <text:p text:style-name="Text_20_body"><text:span text:style-name="Strong_20_Emphasis"><text:span text:style-name="Emphasis">Justificatif Paiements</text:span></text:span> <text:line-break/></text:p>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ext:p text:style-name="PluginODTAutoStyle_Paragraph_28"> <text:line-break/><text:line-break/>
</text:p>
          </table:table-cell>
          <table:table-cell office:value-type="string" table:style-name="PluginODTAutoStyle_TableCell_29">
            <text:p text:style-name="PluginODTAutoStyle_Paragraph_30"><text:line-break/><text:span text:style-name="Strong_20_Emphasis">#3031 - JUSTIFICATIF PAIEMENT / REGLEMENT: Sélection des tiers.</text:span>  <text:line-break/><text:line-break/>
Ajout du filtre <text:span text:style-name="Emphasis">Tiers</text:span>.<text:line-break/></text:p>
          </table:table-cell>
        </table:table-row>
      </table:table>
      <text:p text:style-name="Text_20_body"><text:span text:style-name="Strong_20_Emphasis"><text:span text:style-name="Emphasis">Stocks - Etats des mouvements </text:span></text:span> <text:line-break/></text:p>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 <text:line-break/><text:line-break/>
</text:p>
          </table:table-cell>
          <table:table-cell office:value-type="string" table:style-name="PluginODTAutoStyle_TableCell_35">
            <text:p text:style-name="PluginODTAutoStyle_Paragraph_36"><text:line-break/><text:span text:style-name="Strong_20_Emphasis">Stocks - Etats des mouvements</text:span>  <text:line-break/><text:line-break/>
Ajout paramètre <text:span text:style-name="Emphasis">Entités Actives</text:span>.<text:line-break/>Permet de filtrer uniquement les entités de stock actives.</text:p>
          </table:table-cell>
        </table:table-row>
      </table:table>
      <text:p text:style-name="Text_20_body"><text:span text:style-name="Source_20_Text">
&lt;iframe class="videoTuto" src="https://player.vimeo.com/video/494040553" width="640" height="360" frameborder="0" allow="autoplay; fullscreen" allowfullscreen&gt;&lt;/iframe&gt;
</text:span><text:line-break/><text:line-break/><text:line-break/></text:p>
      <text:h text:style-name="Heading_20_3" text:outline-level="3"><text:bookmark-start text:name="__RefHeading___evolution_4"/><text:bookmark-start text:name="evolution"/>Evolution<text:bookmark-end text:name="__RefHeading___evolution_4"/><text:bookmark-end text:name="evolution"/></text:h>
      <text:p text:style-name="Text_20_body"><text:line-break/>
<text:span text:style-name="Strong_20_Emphasis">#4781 - REGLEMENT AUTOMATIQUE : Répartion sur différentes banques.</text:span>  <text:line-break/>
<text:span text:style-name="Emphasis">Après le traitement de génération automatique des règlements, possibilité de faire une répartition automatique sur différentes banques.</text:span><text:line-break/><text:line-break/><text:line-break/></text:p>
      <text:p text:style-name="Text_20_body"><text:span text:style-name="Strong_20_Emphasis">#4666 - CONDITIONS GENERALES : Enchaîner l'édition après celle de la pièce.</text:span>  <text:line-break/>
<text:span text:style-name="Emphasis">Possibilité de paramétrer l'enchaînement de l'édition des conditions générales à la suite de l'édition de la pièce. Le texte sera aussi paramétrable selon le type de pièce et selon l'entité administrative.</text:span><text:line-break/><text:line-break/><text:line-break/></text:p>
      <text:p text:style-name="Text_20_body"><text:span text:style-name="Strong_20_Emphasis">#4708 - JUSTIFICATIF PAIEMENT AUTOMATIQUE : Sélection de plusieurs modes de paiement.</text:span><text:line-break/>
<text:span text:style-name="Emphasis">Lors du lancement de l'édition des justificatifs, possibilité de sélectionner plusieurs modes de paiement. L'édition se fera par ordre alphabétique.</text:span><text:line-break/><text:line-break/><text:line-break/></text:p>
      <text:p text:style-name="Text_20_body"><text:span text:style-name="Strong_20_Emphasis">#4774 - EXPORTS EXCEL ETIQUETTES MAIL : Ajout Email du tiers.</text:span><text:line-break/>
<text:span text:style-name="Emphasis">Ajout de l'adresse Email par défaut du tiers dans tous les rapports d'édition triés par “Etiquettes Mail”.</text:span><text:line-break/><text:line-break/><text:line-break/></text:p>
      <text:p text:style-name="Text_20_body"><text:span text:style-name="Strong_20_Emphasis">#4146 - FACTURATION : Sélection de plusieurs bases prix.</text:span><text:line-break/>
<text:span text:style-name="Emphasis">Multi-sélection possible du type base prix.</text:span><text:line-break/><text:line-break/><text:line-break/></text:p>
      <text:p text:style-name="Text_20_body"><text:span text:style-name="Strong_20_Emphasis">#4693 - ANNULATION PAIEMENT ET REGLEMENT AUTOMATIQUE : Sélection des paramètres.</text:span><text:line-break/>
<text:span text:style-name="Emphasis">Dans l'annulation des paiements et des règlements automatiques, le numéro de traitement et le journal doivent être renseignés : <text:line-break/>- Numéro du traitement : à saisir.<text:line-break/>- Journaux : Liste des journaux concernés par le traitement en cours d'annulation. Possibilité de sélectionner plusieurs journaux.</text:span><text:line-break/><text:line-break/><text:line-break/></text:p>
      <text:p text:style-name="Text_20_body"><text:span text:style-name="Strong_20_Emphasis">#4713 - PAIEMENT AUTOMATIQUE : Paiement des intérêts - ristournes sur capital.</text:span><text:line-break/>
<text:span text:style-name="Emphasis">Le traitement des paiements automatiques tient maintenant compte, avec un paramètre, des pièces issues des différents traitements du capital : les pièces sur ristournes, les OD sur intérêt, les intérêt/ristourne à reverser, ...</text:span><text:line-break/><text:line-break/><text:line-break/></text:p>
      <text:p text:style-name="Text_20_body"><text:span text:style-name="Strong_20_Emphasis">#4822 - CATALOGUE TIERS et EXPORT TIERS POUR MAILING : Ajout du champ “Code barre badge / G.L.N.” .</text:span><text:line-break/>
<text:span text:style-name="Emphasis">Ajout du champ “Code barre badge / G.L.N.” de la fiche tiers dans les éditions (et export) des éditions “Catalogue Tiers” et “Export tiers pour mailing”.</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span text:style-name="Strong_20_Emphasis"><text:span text:style-name="Emphasis">Contrôle certifications</text:span></text:span></text:p>
      <table:table table:style-name="PluginODTAutoStyle_Table_37">
        <table:table-column table:style-name="odt_auto_style_table_column_7_1"/>
        <table:table-column table:style-name="odt_auto_style_table_column_7_2"/>
        <table:table-row table:style-name="PluginODTAutoStyle_TableRow_38">
          <table:table-cell office:value-type="string" table:style-name="PluginODTAutoStyle_TableCell_39">
            <text:p text:style-name="PluginODTAutoStyle_Paragraph_40"> <text:line-break/><text:line-break/>
</text:p>
          </table:table-cell>
          <table:table-cell office:value-type="string" table:style-name="PluginODTAutoStyle_TableCell_41">
            <text:p text:style-name="PluginODTAutoStyle_Paragraph_42"><text:line-break/><text:span text:style-name="Strong_20_Emphasis">#4271 - CERTIFICATIONS: Filtre sur tiers actifs et rajout de l'adresse.</text:span>  <text:line-break/><text:line-break/>
Dans le lancement de l'édition, possibilité de filtrer les tiers actifs et/ou les tiers inactifs.<text:line-break/>Dans l'export, ajout de l'adresse des tiers présents sur l'édition pour envoi publipostage.</text:p>
          </table:table-cell>
        </table:table-row>
      </table:table>
      <text:p text:style-name="Text_20_body"><text:line-break/></text:p>
      <text:p text:style-name="Text_20_body"><text:span text:style-name="Strong_20_Emphasis"><text:span text:style-name="Emphasis">Compta Auxiliaire - Factures reçues émises non réglées</text:span></text:span> <text:line-break/></text:p>
      <table:table table:style-name="PluginODTAutoStyle_Table_43">
        <table:table-column table:style-name="odt_auto_style_table_column_8_1"/>
        <table:table-column table:style-name="odt_auto_style_table_column_8_2"/>
        <table:table-row table:style-name="PluginODTAutoStyle_TableRow_44">
          <table:table-cell office:value-type="string" table:style-name="PluginODTAutoStyle_TableCell_45">
            <text:p text:style-name="PluginODTAutoStyle_Paragraph_46"> <text:line-break/><text:line-break/>
</text:p>
          </table:table-cell>
          <table:table-cell office:value-type="string" table:style-name="PluginODTAutoStyle_TableCell_47">
            <text:p text:style-name="PluginODTAutoStyle_Paragraph_48"><text:line-break/><text:span text:style-name="Strong_20_Emphasis">#4236 - FACTURES RECUES EMISES NON REGLEES : Explicatifs par liens interactifs.</text:span>
<text:line-break/><text:line-break/>
Ajout liens interactifs sur les totaux.<text:line-break/>Permet d'avoir la liste des factures totalisées. Ces données sont exportables vers excel. </text:p>
          </table:table-cell>
        </table:table-row>
      </table:table>
      <text:p text:style-name="Text_20_body"><text:line-break/></text:p>
      <text:h text:style-name="Heading_20_3" text:outline-level="3"><text:bookmark-start text:name="__RefHeading___evolution_7"/><text:bookmark-start text:name="evolution1"/>Evolution<text:bookmark-end text:name="__RefHeading___evolution_7"/><text:bookmark-end text:name="evolution1"/></text:h>
      <text:p text:style-name="Text_20_body"><text:span text:style-name="Strong_20_Emphasis">#3042 - REGLEMENT/PAIEMENT: Affectation d'un acompte sur une précommande.</text:span><text:line-break/>
<text:span text:style-name="Emphasis">Extension de la gestion des ACOMPTES aux Précommandes client et Précommandes fournisseur.</text:span><text:line-break/><text:line-break/><text:line-break/></text:p>
      <text:p text:style-name="Text_20_body"><text:span text:style-name="Strong_20_Emphasis">#3620 - PIECES ACTIVITE APPRO : Edition du numéro AMM.</text:span><text:line-break/>
<text:span text:style-name="Emphasis">Possibilité d'éditer (ou pas) le numéro AMM dans les Commandes - Commandes proforma client et fournisseur, les pré-commandes client et fournisseur.</text:span><text:line-break/><text:line-break/><text:line-break/></text:p>
      <text:p text:style-name="Text_20_body"><text:span text:style-name="Strong_20_Emphasis">#4753 - PIECES: Commentaire règlementation phyto automatique.</text:span><text:line-break/>
<text:span text:style-name="Emphasis">Nouvelle possibilité de commentaire automatique en réponse à l'exigence D22 de la règlementation sur la vente de phytos. Possibilité de paramétrage d'un commentaire automatique sur les phytos qui se génère directement avec les informations règlementaires du produit saisi auquel elles sont rattachées (informations règlementaires provenant de la base E-Phy pour le moment, possibilité Lexagri plus tard).</text:span><text:line-break/><text:line-break/><text:line-break/></text:p>
      <text:p text:style-name="Text_20_body"><text:span text:style-name="Strong_20_Emphasis">#4785 - REGLEMENT AUTOMATIQUE : Regroupement des factures échues.</text:span><text:line-break/>
<text:span text:style-name="Emphasis">Si le traitement des règlements automatique est lancé en mode “Non regroupé”, le traitement génère un seul règlement pour toutes les factures échues à la date du règlement et un règlement par facture non échue.</text:span><text:line-break/><text:line-break/><text:line-break/></text:p>
      <text:p text:style-name="Text_20_body"><text:span text:style-name="Strong_20_Emphasis">#4252 - FABRICATION : Gestion des lignes de lot.</text:span><text:line-break/>
<text:span text:style-name="Emphasis">Possibilité de gérer plusieurs lignes de lot pour un article dans les pièces de fabrication.</text:span><text:line-break/><text:line-break/><text:line-break/></text:p>
      <text:p text:style-name="Text_20_body"><text:span text:style-name="Strong_20_Emphasis">#4837 - FACTURE LISA - PRIX PROMO : Sécuriser la recherche de la base prix.</text:span><text:line-break/>
<text:span text:style-name="Emphasis">Jusqu'à présent, dans les factures LISA, on recherchait une base prix VENTE ayant une date début la plus proche de la date de pièce. On sécurise maintenant en testant le code du type base prix qui doit contenir “PROMO”.</text:span><text:line-break/><text:line-break/><text:line-break/></text:p>
      <text:p text:style-name="Text_20_body"><text:span text:style-name="Strong_20_Emphasis">#4730 - RENDU CLIENT : Lots du bon de livraison d'origine.</text:span><text:line-break/>
<text:span text:style-name="Emphasis">Lors de la saisie d'un rendu il est obligatoire de renseigner le bon de livraison en origine. Par contre, lorsqu'on saisit les lignes des lots, la liste présente uniquement les lots de l'article saisis dans le bon d'origine.</text:span><text:line-break/><text:line-break/><text:line-break/></text:p>
      <text:p text:style-name="Text_20_body"><text:span text:style-name="Strong_20_Emphasis">#4811 - CERTIFICATIONS : Paramétrage par article.</text:span> <text:line-break/>
<text:span text:style-name="Emphasis">Maintenant, le paramétrage des certifications se fait également pour les articles car cela est nécessaire pour la gestion de la réglementation sur les engrais en vigueur depuis le 01.02.2021.</text:span><text:line-break/><text:line-break/><text:line-break/></text:p>
      <text:p text:style-name="Text_20_body"><text:span text:style-name="Strong_20_Emphasis">#3040 - EXPEDITION CLIENT APPRO : Edition de l'adresse du client et des références transport.</text:span><text:line-break/>
<text:span text:style-name="Emphasis">Ajout de l'adresse du client dans l'édition de la pièce et les références concernant le transport.</text:span><text:line-break/><text:line-break/><text:line-break/></text:p>
      <text:p text:style-name="Text_20_body"><text:span text:style-name="Strong_20_Emphasis">#4219 - LOGISTIQUE - PREPARATION LIVRAISON : Edition du stock lot par emplacement.</text:span><text:line-break/>
<text:span text:style-name="Emphasis">Dans l'édition, affichage du stock de l'article par emplacement et par lot.</text:span><text:line-break/><text:line-break/><text:line-break/></text:p>
      <text:p text:style-name="Text_20_body"><text:span text:style-name="Strong_20_Emphasis">#4255 - PIECE : Contrôle de la cohérence entre la quantité de l'article et la somme des quantités des lots.</text:span><text:line-break/>
<text:span text:style-name="Emphasis">Lors du contrôle bloquant, neutralisation de ce paramétrage pour les lignes contenant des articles qui sont tracés facultatifs.</text:span><text:line-break/><text:line-break/><text:line-break/></text:p>
      <text:p text:style-name="Text_20_body"><text:span text:style-name="Strong_20_Emphasis">#4808 - PONT BASCULE APPRO : Simple pesée sortie multi passage.</text:span><text:line-break/>
<text:span text:style-name="Emphasis">La gestion des “Simples pesées SORTIE multi passages” est maintenant prévue dans les pièces de pont bascule appro.</text:span><text:line-break/><text:line-break/><text:line-break/></text:p>
      <text:p text:style-name="Text_20_body"><text:span text:style-name="Strong_20_Emphasis">#4813 - FACTURE A TERME : Liste des livraisons et des rendus.</text:span><text:line-break/>
<text:span text:style-name="Emphasis">Dans le cas de la facturation manuelle, il est possible d'avoir une liste des bons de livraison ET des rendus. Cela permet de voir toutes les lignes à facturer sans oublier les éventuels retours à déduire.</text:span><text:line-break/><text:line-break/><text:line-break/></text:p>
      <text:h text:style-name="Heading_20_1" text:outline-level="1"><text:bookmark-start text:name="__RefHeading___activite_cereale_8"/><text:bookmark-start text:name="activite_cereale"/>Activité Céréale<text:bookmark-end text:name="__RefHeading___activite_cereale_8"/><text:bookmark-end text:name="activite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span text:style-name="Strong_20_Emphasis"><text:span text:style-name="Emphasis">Contrôle durabilités Tiers</text:span></text:span></text:p>
      <table:table table:style-name="PluginODTAutoStyle_Table_49">
        <table:table-column table:style-name="odt_auto_style_table_column_9_1"/>
        <table:table-column table:style-name="odt_auto_style_table_column_9_2"/>
        <table:table-row table:style-name="PluginODTAutoStyle_TableRow_50">
          <table:table-cell office:value-type="string" table:style-name="PluginODTAutoStyle_TableCell_51">
            <text:p text:style-name="PluginODTAutoStyle_Paragraph_52"> <text:line-break/><text:line-break/>
</text:p>
          </table:table-cell>
          <table:table-cell office:value-type="string" table:style-name="PluginODTAutoStyle_TableCell_53">
            <text:p text:style-name="PluginODTAutoStyle_Paragraph_54"><text:line-break/><text:span text:style-name="Strong_20_Emphasis">#4644 - EDITIONS : Ajout d'un rapport de “Contrôle des déclarations de durabilité”</text:span>  <text:line-break/><text:line-break/>
Ajout d'une nouvelle édition permettant de contrôler la validité des tiers de céréales durables.</text:p>
          </table:table-cell>
        </table:table-row>
      </table:table>
      <text:p text:style-name="Text_20_body"><text:line-break/></text:p>
      <text:p text:style-name="Text_20_body"><text:span text:style-name="Strong_20_Emphasis"><text:span text:style-name="Emphasis">Echéancier financier contrats</text:span></text:span> <text:line-break/></text:p>
      <table:table table:style-name="PluginODTAutoStyle_Table_55">
        <table:table-column table:style-name="odt_auto_style_table_column_10_1"/>
        <table:table-column table:style-name="odt_auto_style_table_column_10_2"/>
        <table:table-row table:style-name="PluginODTAutoStyle_TableRow_56">
          <table:table-cell office:value-type="string" table:style-name="PluginODTAutoStyle_TableCell_57">
            <text:p text:style-name="PluginODTAutoStyle_Paragraph_58"> <text:line-break/><text:line-break/>
</text:p>
          </table:table-cell>
          <table:table-cell office:value-type="string" table:style-name="PluginODTAutoStyle_TableCell_59">
            <text:p text:style-name="PluginODTAutoStyle_Paragraph_60"><text:line-break/><text:span text:style-name="Strong_20_Emphasis">#4750 - ECHEANCIER FINANCIER DES CONTRATS : Nouveau filtre sur les types de quantité.</text:span><text:line-break/><text:line-break/>
Ajout d'un filtre <text:span text:style-name="Emphasis">Comptabilisation des quantités</text:span>.<text:line-break/></text:p>
          </table:table-cell>
        </table:table-row>
      </table:table>
      <text:p text:style-name="Text_20_body"><text:line-break/></text:p>
      <text:h text:style-name="Heading_20_3" text:outline-level="3"><text:bookmark-start text:name="__RefHeading___evolution_10"/><text:bookmark-start text:name="evolution2"/>Evolution<text:bookmark-end text:name="__RefHeading___evolution_10"/><text:bookmark-end text:name="evolution2"/></text:h>
      <text:p text:style-name="Text_20_body"><text:span text:style-name="Strong_20_Emphasis">#4697 - CARACTERISTIQUES : Possibilité de moyenne pondérée sur agrégat caractéristique.</text:span> <text:line-break/>
<text:span text:style-name="Emphasis">Ajout de la possibilité de faire une moyenne pondérée dans le cas d'un agrégat de type “Moyenne” sur les caractéristiques (en plus de la possibilité déjà existante de faire une moyenne simple).</text:span><text:line-break/><text:line-break/><text:line-break/></text:p>
      <text:p text:style-name="Text_20_body"><text:span text:style-name="Strong_20_Emphasis">#4749 - ECHEANCIER DES CONTRATS : Evolution.</text:span><text:line-break/>
<text:span text:style-name="Emphasis">Ajout d'un filtre Transporteur. Ajout d'une Adresse Tiers</text:span><text:line-break/><text:line-break/><text:line-break/></text:p>
      <text:p text:style-name="Text_20_body"><text:span text:style-name="Strong_20_Emphasis">#4801 - BON APPORT : Création automatique à partir des BLs Ventes CERE</text:span><text:line-break/>
<text:span text:style-name="Emphasis">A la validation d'un bon de livraison vente céréale, un bon d'apport est créé automatiquement pour chaque contrat d'achat rattaché au contrat de vente.</text:span><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_12"/><text:bookmark-start text:name="activite_appro1"/>Activité Appro<text:bookmark-end text:name="__RefHeading___activite_appro_12"/><text:bookmark-end text:name="activite_appro1"/></text:h>
      <text:p text:style-name="Text_20_body"><text:line-break/>
<text:span text:style-name="Strong_20_Emphasis">#3937 - FACTURATION VENTE APPRO : Commentaire préchargé.</text:span><text:line-break/>
<text:span text:style-name="Emphasis">Le “Commentaire préchargé” et/ou le “Commentaire libre” est maintenant mis à jour dans la facture lorsqu'il y a un commentaire automatique associé au(x) type(s) de tiers et/ou au(x) tiers.</text:span><text:line-break/><text:line-break/><text:line-break/></text:p>
      <text:p text:style-name="Text_20_body"><text:span text:style-name="Strong_20_Emphasis">#4857 - RENDU CLIENT : Lots du bon de livraison d'origine.</text:span><text:line-break/>
<text:span text:style-name="Emphasis">Le système fonctionne maintenant si la livraison d'origine a été saisi dans une ancienne version, c'est à dire avec le lot saisi sur la ligne article et non sur des lignes lots. De plus, dans la liste des livraisons à importer, on voit à nouveau le(s) lot(s) de la livraison (critère de sélection important).</text:span><text:line-break/><text:line-break/><text:line-break/><text:line-break/><text:line-break/></text:p>
      <text:h text:style-name="Heading_20_3" text:outline-level="3"><text:bookmark-start text:name="__RefHeading___activite_cereale_13"/><text:bookmark-start text:name="activite_cereale1"/>Activité Céréale<text:bookmark-end text:name="__RefHeading___activite_cereale_13"/><text:bookmark-end text:name="activite_cereale1"/></text:h>
      <text:p text:style-name="Text_20_body"><text:line-break/>
<text:span text:style-name="Strong_20_Emphasis">#4710 - BON APPORT : Erreur de numéro de TVA suite à une livraison directe.</text:span><text:line-break/>
<text:span text:style-name="Emphasis">A la validation d'un affrètement, le bon d'apport est généré en automatique lorsqu'il s'agit d'une livraison directe. Le numéro de TVA dans le bon est celui du tiers livré et non celui du tiers livreur.</text:span><text:line-break/><text:line-break/><text:line-break/></text:p>
      <text:p text:style-name="Text_20_body"><text:span text:style-name="Strong_20_Emphasis">#4725 - TRANSFERT ENTREE CEREALE : Inversion de l'origine et de la destination si import d'une sortie faite via le pont-bascule sans valider l'entête</text:span><text:line-break/>
<text:span text:style-name="Emphasis">Lorsque l'on importait une pièce de transfert sortie céréale qui avait été faite via le pont-bascule, dans un transfert entrée céréale sans en valider l'entête (clique direct sur “Import pièce” ou “Import ligne”), il y avait inversion entre l'origine et la destination à l'édition de la pièce de transfert entrée céréale.</text:span><text:line-break/><text:line-break/><text:line-break/></text:p>
      <text:p text:style-name="Text_20_body"><text:span text:style-name="Strong_20_Emphasis">#4106 - Archivages pièces : Règle d'archivage incorrecte sur bon d'apport</text:span><text:line-break/>
<text:span text:style-name="Emphasis">En standard, la règle d'archivage des bons d'apports est paramétré pour que la pièce s'archive uniquement si la pièce de destination est envoyée en comptabilité. Or dans le cas d'un dépôt rachat/reprise, le bon de rachat/reprise ne part jamais en comptabilité donc le bon de dépôt ne s'archivait jamais.</text:span><text:line-break/><text:line-break/><text:line-break/></text:p>
      <text:p text:style-name="Text_20_body"><text:span text:style-name="Strong_20_Emphasis">#4699 - PAIEMENT AUTOMATIQUE : Avoirs céréale systématiquement déduits.</text:span><text:line-break/>
<text:span text:style-name="Emphasis">Lors du traitement des paiements automatique, malgré que le paramètre “Avec les avoirs” soit décoché, les avoirs de bordereau et les bordereaux / compléments de prix négatifs étaient déduits systématiquement.</text:span><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7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7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7_2" style:family="table-column">
      <style:table-column-properties style:column-width="8.16cm"/>
    </style:style>
    <style:style style:name="PluginODTAutoStyle_Table_43" style:family="table">
      <style:table-properties table:align="center" style:rel-width="96%" style:width="462.62pt"/>
    </style:style>
    <style:style style:name="PluginODTAutoStyle_TableRow_44" style:family="table-row">
</style:style>
    <style:style style:name="odt_auto_style_table_column_8_0"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8_1" style:family="table-column">
      <style:table-column-properties style:column-width="8.16cm"/>
    </style:style>
    <style:style style:name="PluginODTAutoStyle_TableCell_47" style:family="table-cell">
      <style:table-cell-properties fo:border="0pt none" fo:padding-right="0.68cm"/>
    </style:style>
    <style:style style:name="PluginODTAutoStyle_Paragraph_48" style:family="paragraph">
      <style:paragraph-properties fo:padding-right="0.68cm"/>
    </style:style>
    <style:style style:name="odt_auto_style_table_column_8_2" style:family="table-column">
      <style:table-column-properties style:column-width="8.16cm"/>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9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9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9_2" style:family="table-column">
      <style:table-column-properties style:column-width="8.16cm"/>
    </style:style>
    <style:style style:name="PluginODTAutoStyle_Table_55" style:family="table">
      <style:table-properties table:align="center" style:rel-width="96%" style:width="462.62pt"/>
    </style:style>
    <style:style style:name="PluginODTAutoStyle_TableRow_56" style:family="table-row">
</style:style>
    <style:style style:name="odt_auto_style_table_column_10_0" style:family="table-column">
      <style:table-column-properties style:column-width="8.16cm"/>
    </style:style>
    <style:style style:name="PluginODTAutoStyle_TableCell_57" style:family="table-cell">
      <style:table-cell-properties fo:border="0pt none" fo:padding-right="0.68cm"/>
    </style:style>
    <style:style style:name="PluginODTAutoStyle_Paragraph_58" style:family="paragraph">
      <style:paragraph-properties fo:padding-right="0.68cm"/>
    </style:style>
    <style:style style:name="odt_auto_style_table_column_10_1" style:family="table-column">
      <style:table-column-properties style:column-width="8.16cm"/>
    </style:style>
    <style:style style:name="PluginODTAutoStyle_TableCell_59" style:family="table-cell">
      <style:table-cell-properties fo:border="0pt none" fo:padding-right="0.68cm"/>
    </style:style>
    <style:style style:name="PluginODTAutoStyle_Paragraph_60" style:family="paragraph">
      <style:paragraph-properties fo:padding-right="0.68cm"/>
    </style:style>
    <style:style style:name="odt_auto_style_table_column_10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release_note_v20.1_nouveau</dc:title>
  </office:meta>
</office:document-meta>
</file>