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date_piece_eche_pivot"/>Date de création : 20/09/22<text:line-break/>
Date de Mise à Jour : 20/09/22<text:line-break/>
Version v21.1<text:line-break/></text:span></text:p>
      <text:h text:style-name="Heading_20_1" text:outline-level="1"><text:bookmark-start text:name="__RefHeading___remise_date_piece_echeance_pivot_1"/><text:bookmark-start text:name="remise_date_piece_echeance_pivot"/>Remise Date Pièce Echéance Pivot<text:bookmark-end text:name="__RefHeading___remise_date_piece_echeance_pivot_1"/><text:bookmark-end text:name="remise_date_piece_echeance_pivot"/></text:h>
      <text:p text:style-name="Text_20_body"><text:line-break/><text:line-break/></text:p>
      <text:p text:style-name="Text_20_body"><text:span text:style-name="Strong_20_Emphasis">Remise/majo consentie selon l’écart de mois entre l'échéance et le mois pivot renseigné.</text:span>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</text:p>
          </table:table-cell>
          <table:table-cell office:value-type="string" table:style-name="tableheader">
            <text:p text:style-name="Table_20_Heading"> Valeur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eur indice          </text:p>
          </table:table-cell>
          <table:table-cell office:value-type="string" table:style-name="tablecell">
            <text:p text:style-name="tablealigncenter">  € ou %      </text:p>
          </table:table-cell>
          <table:table-cell office:value-type="string" table:style-name="tablecell">
            <text:p text:style-name="tablealignleft"> Valeur de la remise/majo accordée par mois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art mois             </text:p>
          </table:table-cell>
          <table:table-cell office:value-type="string" table:style-name="tablecell">
            <text:p text:style-name="tablealigncenter">  nb de mois  </text:p>
          </table:table-cell>
          <table:table-cell office:value-type="string" table:style-name="tablecell">
            <text:p text:style-name="tablealignleft"> Ecart de mois minimum au dessus duquel on va appliquer l’indice mensuel de remise/majo (Valeur_Indice)<text:line-break/>Si [Mois de la date échéance de la commande (ou à défaut de la livraison ou à défaut de la facture) - Mois pivot] &gt; Ecart mois renseigné alors la remise/majo est calculée, <text:line-break/>sinon remise =0  </text:p>
          </table:table-cell>
        </table:table-row>
        <table:table-row>
          <table:table-cell office:value-type="string" table:style-name="tablecell">
            <text:p text:style-name="tablealignleft"> Tolérance mois indice  </text:p>
          </table:table-cell>
          <table:table-cell office:value-type="string" table:style-name="tablecell">
            <text:p text:style-name="tablealigncenter">  nb de mois  </text:p>
          </table:table-cell>
          <table:table-cell office:value-type="string" table:style-name="tablecell">
            <text:p text:style-name="tablealignleft"> Nbre de mois à déduire (de l'écart mois calculé) pour le calcul de l'indice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is pivot             </text:p>
          </table:table-cell>
          <table:table-cell office:value-type="string" table:style-name="tablecell">
            <text:p text:style-name="tablealigncenter">  n° du mois  </text:p>
          </table:table-cell>
          <table:table-cell office:value-type="string" table:style-name="tablecell">
            <text:p text:style-name="tablealignleft"> Renseigner le numéro du mois servant de référence pour le calcul de l'écart mois.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stion majoration     </text:p>
          </table:table-cell>
          <table:table-cell office:value-type="string" table:style-name="tablecell">
            <text:p text:style-name="tablealigncenter">  0-1         </text:p>
          </table:table-cell>
          <table:table-cell office:value-type="string" table:style-name="tablecell">
            <text:p text:style-name="tablealignleft"> Si <text:span text:style-name="Strong_20_Emphasis">1</text:span> :  Gestion des remises et des majorations<text:line-break/>Si  <text:span text:style-name="Strong_20_Emphasis">0</text:span> : Gestion uniquement des remises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/text:p>
      <text:p text:style-name="Text_20_body">La remise/majo est calculée de la façon suivante :<text:line-break/><text:span text:style-name="Strong_20_Emphasis">Remise = (Ecart calculé - Tolérance) x Indice</text:span>
<text:line-break/></text:p>
      <text:p text:style-name="Text_20_body">Le mois pivot est obligatoirement le mois de l'année en cours.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3::07:18</meta:creation-date>
    <dc:creator>Generated</dc:creator>
    <dc:date>2026-06-14T23::07:18</dc:date>
    <dc:language>en-US</dc:language>
    <meta:editing-cycles>1</meta:editing-cycles>
    <meta:editing-duration>PT0S</meta:editing-duration>
    <dc:title>wiki:docs_en_cours:remise_date_piece_eche_pivot</dc:title>
  </office:meta>
</office:document-meta>
</file>