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2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able_35" style:family="table">
      <style:table-properties table:align="center" style:rel-width="96%" style:width="462.62pt"/>
    </style:style>
    <style:style style:name="PluginODTAutoStyle_TableRow_36" style:family="table-row">
</style:style>
    <style:style style:name="odt_auto_style_table_column_3_0" style:family="table-column">
      <style:table-column-properties style:column-width="8.16cm"/>
    </style:style>
    <style:style style:name="PluginODTAutoStyle_TableCell_37" style:family="table-cell">
      <style:table-cell-properties fo:border="0pt none" fo:padding-right="0.68cm"/>
    </style:style>
    <style:style style:name="PluginODTAutoStyle_Paragraph_38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remise_en_banque"/>Date de création : 02/01/20<text:line-break/>
Date de Mise à Jour : 27/12/22<text:line-break/>
Version v22.0<text:line-break/></text:span></text:p>
      <text:p text:style-name="Horizontal_20_Line"/>
      <text:h text:style-name="Heading_20_1" text:outline-level="1"><text:bookmark-start text:name="__RefHeading___remise_en_banque_1"/><text:bookmark-start text:name="remise_en_banque"/>Remise en banque<text:bookmark-end text:name="__RefHeading___remise_en_banque_1"/><text:bookmark-end text:name="remise_en_banque"/></text:h>
      <text:p text:style-name="Text_20_body">Trois traitements de Remise en banque sont à disposition, en fonction du mode de règlement/paiement choisi :</text:p>
      <text:list text:style-name="List_20_1" text:continue-numbering="false">
        <text:list-item>
          <text:p text:style-name="List_20_1_Content_First"> Remise en banque <text:span text:style-name="Strong_20_Emphasis">SEPA</text:span>, dans le cas d'un <text:span text:style-name="Strong_20_Emphasis">règlement par prélèvement</text:span> ou <text:span text:style-name="Strong_20_Emphasis">paiement par virement</text:span></text:p>
        </text:list-item>
        <text:list-item>
          <text:p text:style-name="List_20_1_Content"> Remise en banque <text:span text:style-name="Strong_20_Emphasis">support magnétique</text:span>, dans le cas d'un <text:span text:style-name="Strong_20_Emphasis">règlement par LCR</text:span> ou <text:span text:style-name="Strong_20_Emphasis">paiement par BOR</text:span></text:p>
        </text:list-item>
        <text:list-item>
          <text:p text:style-name="List_20_1_Content_Last"> Remise en banque <text:span text:style-name="Strong_20_Emphasis">support papier</text:span>, dans le cas d'un <text:span text:style-name="Strong_20_Emphasis">règlement par Chèque, Carte Bancaire ou Espèces</text:span></text:p>
        </text:list-item>
      </text:list>
      <text:p text:style-name="Text_20_body"> Ils permettent l'envoi à la banque du fichier (Remise en banque SEPA et support magnétique) et l'édition du bordereau de remise en banque (Remise en banque support papier).</text:p>
      <text:p text:style-name="Text_20_body"><text:line-break/><text:line-break/><text:line-break/></text:p>
      <text:h text:style-name="Heading_20_1" text:outline-level="1"><text:bookmark-start text:name="__RefHeading___editions_utiles_au_prealable_2"/><text:bookmark-start text:name="editions_utiles_au_prealable"/>Editions utiles au préalable<text:bookmark-end text:name="__RefHeading___editions_utiles_au_prealable_2"/><text:bookmark-end text:name="editions_utiles_au_prealable"/></text:h>
      <text:p text:style-name="Text_20_body">Se positionner sur l'<text:span text:style-name="Strong_20_Emphasis">entité administrative</text:span> sinon la catégorie n'est pas apparente dans l'index.<text:line-break/></text:p>
      <text:p text:style-name="Preformatted_20_Text">Index -&gt;<text:s text:c="2"/>Compta Auxiliaire -&gt;<text:s text:c="2"/>Justificatif Attente Remise En Banque</text:p>
      <text:p text:style-name="Text_20_body"><text:a xlink:type="simple" xlink:href="https://wiki.atys.analys-informatique.com/doku.php?id=wiki:editions:catalog:comptaauxilliaire_justificatifattenteremiseenbanque" text:style-name="Internet_20_link" text:visited-style-name="Visited_20_Internet_20_Link">Justificatif Attente Remise En Banque</text:a> : L'édition présente la liste des règlements et paiements non remis en banque. <text:line-break/>
<text:line-break/><text:line-break/><text:line-break/></text:p>
      <text:h text:style-name="Heading_20_1" text:outline-level="1"><text:bookmark-start text:name="__RefHeading___remise_en_banque_sepa_3"/><text:bookmark-start text:name="remise_en_banque_sepa"/>Remise en banque SEPA<text:bookmark-end text:name="__RefHeading___remise_en_banque_sepa_3"/><text:bookmark-end text:name="remise_en_banque_sepa"/></text:h>
      <text:p text:style-name="Text_20_body">A l’issue de la procédure de règlement/paiement, procéder, si nécessaire, au <text:span text:style-name="Strong_20_Emphasis">Traitement de Remise en banque SEPA</text:span>.<text:line-break/>Il permet la <text:span text:style-name="Strong_20_Emphasis">génération du fichier SEPA</text:span> qui sera à déposer sur le portail de la banque et l'<text:span text:style-name="Strong_20_Emphasis">édition du bordereau</text:span> de remise en banque.<text:line-break/><text:line-break/></text:p>
      <text:p text:style-name="Preformatted_20_Text">Traitements -&gt; Remise en banque -&gt; Remise en banque SEPA 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Date échéance maxi</text:span></text:span><text:line-break/>Permet de filtrer les pièces de règlement/paiement ayant une date inférieure à la date d'échéance maxi.<text:line-break/></text:p>
              </text:list-item>
              <text:list-item>
                <text:p text:style-name="List_20_1_Content"> <text:span text:style-name="PluginODTAutoStyle_Text_9"><text:span text:style-name="Strong_20_Emphasis">Numéro de compte sélectionné</text:span></text:span><text:line-break/>Facultatif. Si besoin, renseigner le compte bancaire indiqué dans la pièce de règlement/paiement.<text:line-break/></text:p>
              </text:list-item>
              <text:list-item>
                <text:p text:style-name="List_20_1_Content"> <text:span text:style-name="PluginODTAutoStyle_Text_10"><text:span text:style-name="Strong_20_Emphasis">Date remise</text:span></text:span><text:line-break/>Date de la remise en banque<text:line-break/></text:p>
              </text:list-item>
              <text:list-item>
                <text:p text:style-name="List_20_1_Content"> <text:span text:style-name="PluginODTAutoStyle_Text_11"><text:span text:style-name="Strong_20_Emphasis">Numéro de compte de remise</text:span></text:span><text:line-break/>Sélectionner le numéro de compte de remise dans la liste proposée.<text:line-break/></text:p>
              </text:list-item>
              <text:list-item>
                <text:p text:style-name="List_20_1_Content"> <text:span text:style-name="PluginODTAutoStyle_Text_12"><text:span text:style-name="Strong_20_Emphasis">Type de pièce</text:span></text:span><text:line-break/>Sélectionner <text:span text:style-name="Emphasis">Règlement ou Paiement</text:span> <text:line-break/></text:p>
              </text:list-item>
              <text:list-item>
                <text:p text:style-name="List_20_1_Content"> <text:span text:style-name="PluginODTAutoStyle_Text_13"><text:span text:style-name="Strong_20_Emphasis">Mode de règlement</text:span></text:span><text:line-break/>Sélectionner dans la liste proposée.</text:p>
              </text:list-item>
              <text:list-item>
                <text:p text:style-name="List_20_1_Content"> <text:span text:style-name="PluginODTAutoStyle_Text_14"><text:span text:style-name="Strong_20_Emphasis">Date de valeur ou date d'échéance par défaut</text:span></text:span><text:line-break/>A renseigner ou laisser la date du jour par défaut.<text:line-break/></text:p>
              </text:list-item>
              <text:list-item>
                <text:p text:style-name="List_20_1_Content"> <text:span text:style-name="PluginODTAutoStyle_Text_15"><text:span text:style-name="Strong_20_Emphasis">Forçage date éxécution</text:span></text:span><text:line-break/>Utile uniquement pour les virements internationaux.<text:line-break/></text:p>
              </text:list-item>
              <text:list-item>
                <text:p text:style-name="List_20_1_Content"> <text:span text:style-name="PluginODTAutoStyle_Text_16"><text:span text:style-name="Strong_20_Emphasis">Code imputation frais</text:span></text:span><text:line-break/></text:p>
                <text:list text:style-name="List_20_1">
                  <text:list-item>
                    <text:p text:style-name="List_20_1_Content"> Si virement éligible, laisser <text:span text:style-name="Emphasis">Payeur et bénéficiaire</text:span> par défaut.</text:p>
                  </text:list-item>
                  <text:list-item>
                    <text:p text:style-name="List_20_1_Content"> Si virement international, choisir dans la liste proposée.</text:p>
                  </text:list-item>
                </text:list>
              </text:list-item>
              <text:list-item>
                <text:p text:style-name="List_20_1_Content"> <text:span text:style-name="PluginODTAutoStyle_Text_17"><text:span text:style-name="Strong_20_Emphasis">Type de remise pour prélèvement</text:span></text:span><text:line-break/>Sélectionner <text:span text:style-name="Emphasis">SEPA régulier</text:span><text:line-break/></text:p>
              </text:list-item>
              <text:list-item>
                <text:p text:style-name="List_20_1_Content"> <text:span text:style-name="PluginODTAutoStyle_Text_18"><text:span text:style-name="Strong_20_Emphasis">Comptabilisation globale</text:span></text:span><text:line-break/>Laisser <text:span text:style-name="Emphasis">coché</text:span></text:p>
              </text:list-item>
              <text:list-item>
                <text:p text:style-name="List_20_1_Content_Last"> <text:span text:style-name="PluginODTAutoStyle_Text_19"><text:span text:style-name="Strong_20_Emphasis">Saisi par</text:span></text:span><text:line-break/>Sélectionner l'opérateur qui a saisi les règlements à remettre en banque.</text:p>
              </text:list-item>
            </text:list>
          </table:table-cell>
        </table:table-row>
      </table:table>
      <text:p text:style-name="Text_20_body"><text:line-break/><text:line-break/>
<text:span text:style-name="Strong_20_Emphasis">Sélectionner ensuite les pièces</text:span> concernées par la remise en banque (multi-sélection) :<text:line-break/><text:line-break/></text:p>
      <text:p text:style-name="Text_20_body"> Dans le cas de <text:span text:style-name="Strong_20_Emphasis">paiements par virement</text:span>, il est alors proposé tous les <text:span text:style-name="Strong_20_Emphasis">paiements qui n'ont pas encore été remis en banque</text:span>, à savoir, les <text:span text:style-name="Strong_20_Emphasis">paiement manuels</text:span> mais aussi les <text:span text:style-name="Strong_20_Emphasis">paiements automatiques validés</text:span> (traitement de virement/prélèvement non effectué).<text:line-break/><text:line-break/></text:p>
      <text:list text:style-name="List_20_1" text:continue-numbering="false">
        <text:list-item>
          <text:p text:style-name="LastListParagraph_List_20_1_Content_First"> Il est alors générée(s) la ou  les <text:span text:style-name="Strong_20_Emphasis">pièce(s) de remise en banque</text:span>, datée(s) en date de valeur stockée dans les pièces de règlement /paiement sélectionnées lors du traitement de remise en banque.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et, sur le répertoire paramétré (<text:span text:style-name="Emphasis">LiaisonBanque</text:span>), un fichier Transbnk_3_1000489_14589.XML  (Transbnk_3_ID COMPTE BANCAIRE_N°Traitement) pour les règlements en mode <text:span text:style-name="Emphasis">prélèvement</text:span> par exemple. Il sera ensuite transmis à la banque.<text:line-break/></text:p>
          <text:list text:style-name="List_20_1">
            <text:list-item>
              <text:p text:style-name="List_20_1_Content"> Le code <text:span text:style-name="Strong_20_Emphasis">2</text:span> dans le nom du fichier correspond à <text:span text:style-name="Strong_20_Emphasis">virement</text:span></text:p>
            </text:list-item>
            <text:list-item>
              <text:p text:style-name="List_20_1_Content"> Le code <text:span text:style-name="Strong_20_Emphasis">3</text:span> dans le nom du fichier correspond à <text:span text:style-name="Strong_20_Emphasis">prélèvement</text:span></text:p>
            </text:list-item>
          </text:list>
          <text:p text:style-name="LastListParagraph_Text_20_body"><text:line-break/><text:line-break/></text:p>
        </text:list-item>
      </text:list>
      <text:p text:style-name="Text_20_body">Relever le numéro de traitement de remise en banque pour une annulation éventuelle :<text:line-break/><text:line-break/></text:p>
      <text:p text:style-name="Preformatted_20_Text">Traitements -&gt; Remise en banque -&gt; Annulation Remise en banque support magnétique</text:p>
      <text:p text:style-name="Text_20_body">Renseigner le <text:span text:style-name="Emphasis">numéro de traitement</text:span> précédent  <text:span text:style-name="Strong_20_Emphasis">et</text:span> <text:span text:style-name="Emphasis">le journal</text:span> contenu dans les pièces de remise en banque.</text:p>
      <text:p text:style-name="Text_20_body"><text:line-break/><text:line-break/><text:line-break/></text:p>
      <text:h text:style-name="Heading_20_1" text:outline-level="1"><text:bookmark-start text:name="__RefHeading___remise_en_banque_support_magnetique_4"/><text:bookmark-start text:name="remise_en_banque_support_magnetique"/>Remise en banque support magnétique<text:bookmark-end text:name="__RefHeading___remise_en_banque_support_magnetique_4"/><text:bookmark-end text:name="remise_en_banque_support_magnetique"/></text:h>
      <text:p text:style-name="Text_20_body">A l’issue de la procédure de règlement/paiement, procéder, si nécessaire, au <text:span text:style-name="Strong_20_Emphasis">Traitement de Remise en banque Support magnétique</text:span>.<text:line-break/>Il permet la <text:span text:style-name="Strong_20_Emphasis">génération du fichier</text:span> qui sera à déposer sur le portail de la banque et l'<text:span text:style-name="Strong_20_Emphasis">édition du bordereau</text:span> de remise en banque.<text:line-break/><text:line-break/></text:p>
      <text:p text:style-name="Preformatted_20_Text">Traitements -&gt; Remise en banque -&gt; remise en banque support magnétique</text:p>
      <table:table table:style-name="PluginODTAutoStyle_Table_20">
        <table:table-column table:style-name="odt_auto_style_table_column_2_1"/>
        <table:table-column table:style-name="odt_auto_style_table_column_2_2"/>
        <table:table-row table:style-name="PluginODTAutoStyle_TableRow_21">
          <table:table-cell office:value-type="string" table:style-name="PluginODTAutoStyle_TableCell_22"/>
          <table:table-cell office:value-type="string" table:style-name="PluginODTAutoStyle_TableCell_24">
            <text:list text:style-name="List_20_1" text:continue-numbering="false">
              <text:list-item>
                <text:p text:style-name="List_20_1_Content_First"> <text:span text:style-name="PluginODTAutoStyle_Text_26"><text:span text:style-name="Strong_20_Emphasis">Date échéance maxi</text:span></text:span><text:line-break/>Permet de filtrer les pièces de règlement/paiement ayant une date inférieure à la date d'échéance maxi.<text:line-break/></text:p>
              </text:list-item>
              <text:list-item>
                <text:p text:style-name="List_20_1_Content"> <text:span text:style-name="PluginODTAutoStyle_Text_27"><text:span text:style-name="Strong_20_Emphasis">Numéro de compte sélectionné</text:span></text:span><text:line-break/>Facultatif. Si besoin, renseigner le compte bancaire indiqué dans la pièce de règlement/paiement.<text:line-break/></text:p>
              </text:list-item>
              <text:list-item>
                <text:p text:style-name="List_20_1_Content"> <text:span text:style-name="PluginODTAutoStyle_Text_28"><text:span text:style-name="Strong_20_Emphasis">Date remise</text:span></text:span><text:line-break/>Date de la remise en banque<text:line-break/></text:p>
              </text:list-item>
              <text:list-item>
                <text:p text:style-name="List_20_1_Content"> <text:span text:style-name="PluginODTAutoStyle_Text_29"><text:span text:style-name="Strong_20_Emphasis">Numéro de compte de remise</text:span></text:span><text:line-break/>Sélectionner le numéro de compte de remise dans la liste proposée.<text:line-break/></text:p>
              </text:list-item>
              <text:list-item>
                <text:p text:style-name="List_20_1_Content"> <text:span text:style-name="PluginODTAutoStyle_Text_30"><text:span text:style-name="Strong_20_Emphasis">Type de pièce</text:span></text:span><text:line-break/>Sélectionner <text:span text:style-name="Emphasis">règlement ou paiement</text:span> <text:line-break/></text:p>
              </text:list-item>
              <text:list-item>
                <text:p text:style-name="List_20_1_Content"> <text:span text:style-name="PluginODTAutoStyle_Text_31"><text:span text:style-name="Strong_20_Emphasis">Mode de règlement</text:span></text:span><text:line-break/>Sélectionner dans la liste proposée.<text:line-break/></text:p>
              </text:list-item>
              <text:list-item>
                <text:p text:style-name="List_20_1_Content"> <text:span text:style-name="PluginODTAutoStyle_Text_32"><text:span text:style-name="Strong_20_Emphasis">Code entrée</text:span></text:span><text:line-break/>Sélectionner le code entrée correspondant à la remise en banque effectuée. Toutes les pièces sélectionnées seront mises à jour avec ce code entrée.<text:line-break/></text:p>
              </text:list-item>
              <text:list-item>
                <text:p text:style-name="List_20_1_Content"> <text:span text:style-name="PluginODTAutoStyle_Text_33"><text:span text:style-name="Strong_20_Emphasis">Date de valeur ou date d'échéance par défaut</text:span></text:span><text:line-break/></text:p>
                <text:list text:style-name="List_20_1">
                  <text:list-item>
                    <text:p text:style-name="List_20_1_Content"> Si <text:span text:style-name="Emphasis">renseigné</text:span> alors force la date de valeur de la remise en banque (et dans les règlement/paiements)</text:p>
                  </text:list-item>
                  <text:list-item>
                    <text:p text:style-name="List_20_1_Content"> Si <text:span text:style-name="Emphasis">non renseigné</text:span>, alors utilise la date valeur saisie dans le règlement/paiement</text:p>
                  </text:list-item>
                </text:list>
              </text:list-item>
              <text:list-item>
                <text:p text:style-name="List_20_1_Content"> <text:span text:style-name="PluginODTAutoStyle_Text_34"><text:span text:style-name="Strong_20_Emphasis">Génération du fichier d'envoi à la banque</text:span></text:span><text:line-break/></text:p>
                <text:list text:style-name="List_20_1">
                  <text:list-item>
                    <text:p text:style-name="List_20_1_Content"> Si <text:span text:style-name="Emphasis">coché</text:span> alors le fichier d’envoi à la banque sera créé, </text:p>
                  </text:list-item>
                  <text:list-item>
                    <text:p text:style-name="List_20_1_Content_Last"> Si <text:span text:style-name="Emphasis">décoché</text:span> alors le fichier ne sera pas créé.</text:p>
                  </text:list-item>
                </text:list>
              </text:list-item>
            </text:list>
          </table:table-cell>
        </table:table-row>
      </table:table>
      <text:p text:style-name="Text_20_body"><text:span text:style-name="Strong_20_Emphasis">Sélectionner ensuite les pièces</text:span> concernées par la remise en banque (multi-sélection).<text:line-break/><text:line-break/></text:p>
      <text:list text:style-name="List_20_1" text:continue-numbering="false">
        <text:list-item>
          <text:p text:style-name="LastListParagraph_List_20_1_Content_First"> Il est alors généré la ou  les pièce(s) de <text:span text:style-name="Strong_20_Emphasis">remise en banque</text:span> datée(s) en date de valeur stockée dans les pièces de règlement/paiement sélectionnées lors du traitement de remise en banque.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ist_20_1_Content_First"> et, sur le répertoire <text:span text:style-name="Emphasis">liaison banque</text:span>, un <text:span text:style-name="Strong_20_Emphasis">fichier Transbnk5100048914589.TXT (Transbnk5IdCompteBancaireN°Traitement.TXT)</text:span> pour les règlements en mode LCR dans cet exemple. Il sera ensuite transmis à la banque.<text:line-break/><text:line-break/></text:p>
        </text:list-item>
        <text:list-item>
          <text:p text:style-name="List_20_1_Content_Last"> Dans le cas d'une LCR, si le <text:span text:style-name="Strong_20_Emphasis">code entrée <text:span text:style-name="Emphasis">escompte ou escompte en valeur</text:span></text:span> est sélectionné, alors un <text:span text:style-name="Strong_20_Emphasis"><text:span text:style-name="Emphasis">acte de cession de créance professionnel</text:span> est édité</text:span> pour être remis à la banque.<text:line-break/><text:line-break/><text:line-break/></text:p>
        </text:list-item>
      </text:list>
      <text:p text:style-name="Text_20_body">Relever le numéro de traitement de remise en banque pour une annulation éventuelle :<text:line-break/><text:line-break/></text:p>
      <text:p text:style-name="Preformatted_20_Text">Traitements -&gt; Remise en banque -&gt; Annulation Remise en banque support magnétique</text:p>
      <text:p text:style-name="Text_20_body">Renseigner le <text:span text:style-name="Emphasis">numéro de traitement</text:span> précédent  <text:span text:style-name="Strong_20_Emphasis">et</text:span> <text:span text:style-name="Emphasis">le journal</text:span> contenu dans les pièces de remise en banque.</text:p>
      <text:p text:style-name="Text_20_body"><text:line-break/><text:line-break/><text:line-break/></text:p>
      <text:h text:style-name="Heading_20_1" text:outline-level="1"><text:bookmark-start text:name="__RefHeading___remise_en_banque_support_papier_5"/><text:bookmark-start text:name="remise_en_banque_support_papier"/>Remise en banque Support papier<text:bookmark-end text:name="__RefHeading___remise_en_banque_support_papier_5"/><text:bookmark-end text:name="remise_en_banque_support_papier"/></text:h>
      <text:p text:style-name="Text_20_body">A l’issue de la procédure de règlement/paiement, procéder, si nécessaire, au <text:span text:style-name="Strong_20_Emphasis">Traitement de Remise en banque support papier</text:span>. Il permet l'<text:span text:style-name="Strong_20_Emphasis">édition du bordereau</text:span> de remise en banque.<text:line-break/><text:line-break/></text:p>
      <text:p text:style-name="Preformatted_20_Text">Traitements -&gt; Remise en banque -&gt; remise en banque support papier</text:p>
      <table:table table:style-name="PluginODTAutoStyle_Table_35">
        <table:table-column table:style-name="odt_auto_style_table_column_3_1"/>
        <table:table-column table:style-name="odt_auto_style_table_column_3_2"/>
        <table:table-row table:style-name="PluginODTAutoStyle_TableRow_36">
          <table:table-cell office:value-type="string" table:style-name="PluginODTAutoStyle_TableCell_37"/>
          <table:table-cell office:value-type="string" table:style-name="PluginODTAutoStyle_TableCell_39">
            <text:list text:style-name="List_20_1" text:continue-numbering="false">
              <text:list-item>
                <text:p text:style-name="List_20_1_Content_First"> <text:span text:style-name="PluginODTAutoStyle_Text_41"><text:span text:style-name="Strong_20_Emphasis">Date remise maxi</text:span></text:span><text:line-break/>Permet de sélectionner en fonction des dates de remise saisies dans la pièce de règlement. <text:line-break/></text:p>
              </text:list-item>
              <text:list-item>
                <text:p text:style-name="List_20_1_Content"> <text:span text:style-name="PluginODTAutoStyle_Text_42"><text:span text:style-name="Strong_20_Emphasis">Numéro de compte sélectionné</text:span></text:span><text:line-break/>Ce champ permet une sélection des pièces de règlement en fonction du champ <text:span text:style-name="Emphasis">Compte du Tireur</text:span> présent dans l'entête de la pièce de Règlement. Champ facultatif et monosélection.</text:p>
              </text:list-item>
              <text:list-item>
                <text:p text:style-name="List_20_1_Content"> <text:span text:style-name="PluginODTAutoStyle_Text_43"><text:span text:style-name="Strong_20_Emphasis">Numéro de compte de remise</text:span></text:span><text:line-break/>Sélectionner le numéro de compte sur lequel la remise sera faite. <text:line-break/></text:p>
              </text:list-item>
              <text:list-item>
                <text:p text:style-name="List_20_1_Content"> <text:span text:style-name="PluginODTAutoStyle_Text_44"><text:span text:style-name="Strong_20_Emphasis">Mode de règlement</text:span></text:span><text:line-break/>Sélectionner le mode de règlement concerné. <text:line-break/></text:p>
              </text:list-item>
              <text:list-item>
                <text:p text:style-name="List_20_1_Content"> <text:span text:style-name="PluginODTAutoStyle_Text_45"><text:span text:style-name="Strong_20_Emphasis">Localisation</text:span></text:span><text:line-break/>Toujours sélectionner <text:span text:style-name="Emphasis">Hors place et sur place</text:span></text:p>
              </text:list-item>
              <text:list-item>
                <text:p text:style-name="List_20_1_Content"> <text:span text:style-name="PluginODTAutoStyle_Text_46"><text:span text:style-name="Strong_20_Emphasis">Montant maximum</text:span></text:span><text:line-break/></text:p>
                <text:list text:style-name="List_20_1">
                  <text:list-item>
                    <text:p text:style-name="List_20_1_Content"> Si règlement en <text:span text:style-name="Strong_20_Emphasis">espèce</text:span>, champ obligatoire correspondant au <text:span text:style-name="Strong_20_Emphasis">montant de la remise</text:span>.</text:p>
                  </text:list-item>
                  <text:list-item>
                    <text:p text:style-name="List_20_1_Content"> Dans les <text:span text:style-name="Strong_20_Emphasis">autres cas</text:span>, champ facultatif qui permet de <text:span text:style-name="Strong_20_Emphasis">plafonner le montant de la remise</text:span>. <text:line-break/></text:p>
                  </text:list-item>
                </text:list>
              </text:list-item>
              <text:list-item>
                <text:p text:style-name="List_20_1_Content"> <text:span text:style-name="PluginODTAutoStyle_Text_47"><text:span text:style-name="Strong_20_Emphasis">Saisi par</text:span></text:span><text:line-break/>Sélectionner l'opérateur qui a saisi les règlements à remettre en banque.</text:p>
              </text:list-item>
              <text:list-item>
                <text:p text:style-name="List_20_1_Content_Last"> <text:span text:style-name="PluginODTAutoStyle_Text_48"><text:span text:style-name="Strong_20_Emphasis">Numéro remise de la banque</text:span></text:span><text:line-break/> Renseigner le numéro de la remise du carnet de la banque, qui sera stocké dans la zone numéro de pièce (et remplacera la numérotation automatique)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span text:style-name="Strong_20_Emphasis">Sélectionner ensuite les pièces de règlement</text:span> concernées par la remise en banque (multi-sélection).<text:line-break/><text:line-break/></text:p>
      <text:p text:style-name="Text_20_body">Il est alors généré la pièce de <text:span text:style-name="Strong_20_Emphasis">remise en banque</text:span>.<text:line-break/>Dans ce cas, la date de pièce de la remise en banque n'est pas la date de valeur de la pièce d'origine, mais la date de remise maxi du champ <text:span text:style-name="Emphasis">date de remise maxi</text:span> du lancement de ce traitement.<text:line-break/>

<text:line-break/></text:p>
      <text:p text:style-name="Text_20_body">Relever le numéro de traitement de remise en banque (entre parenthèse dans le titre du bordereau de la remise en banque) pour une annulation éventuelle :<text:line-break/><text:line-break/></text:p>
      <text:p text:style-name="Preformatted_20_Text">Traitements -&gt; Remise en banque -&gt; Annulation Remise en banque support papier</text:p>
      <text:p text:style-name="Text_20_body">Renseigner le <text:span text:style-name="Emphasis">numéro de traitement</text:span> précédent  <text:span text:style-name="Strong_20_Emphasis">et</text:span> <text:span text:style-name="Emphasis">le journal</text:span> contenu dans les pièces de remise en banque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able_20" style:family="table">
      <style:table-properties table:align="center" style:rel-width="96%" style:width="462.62pt"/>
    </style:style>
    <style:style style:name="PluginODTAutoStyle_TableRow_21" style:family="table-row">
</style:style>
    <style:style style:name="odt_auto_style_table_column_2_0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4" style:family="table-cell">
      <style:table-cell-properties fo:border="0pt none" fo:padding-right="0.68cm"/>
    </style:style>
    <style:style style:name="PluginODTAutoStyle_Paragraph_2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able_35" style:family="table">
      <style:table-properties table:align="center" style:rel-width="96%" style:width="462.62pt"/>
    </style:style>
    <style:style style:name="PluginODTAutoStyle_TableRow_36" style:family="table-row">
</style:style>
    <style:style style:name="odt_auto_style_table_column_3_0" style:family="table-column">
      <style:table-column-properties style:column-width="8.16cm"/>
    </style:style>
    <style:style style:name="PluginODTAutoStyle_TableCell_37" style:family="table-cell">
      <style:table-cell-properties fo:border="0pt none" fo:padding-right="0.68cm"/>
    </style:style>
    <style:style style:name="PluginODTAutoStyle_Paragraph_38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remise_en_banque</dc:title>
  </office:meta>
</office:document-meta>
</file>