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escompte_selon_mode_reglt"/>Date de création : 16/02/23<text:line-break/>
Date de Mise à Jour : 16/02/23<text:line-break/>
Version v22.0<text:line-break/></text:span></text:p>
      <text:h text:style-name="Heading_20_1" text:outline-level="1"><text:bookmark-start text:name="__RefHeading___escompte_selon_mode_reglement_1"/><text:bookmark-start text:name="escompte_selon_mode_reglement"/>Escompte Selon Mode Règlement<text:bookmark-end text:name="__RefHeading___escompte_selon_mode_reglement_1"/><text:bookmark-end text:name="escompte_selon_mode_reglement"/></text:h>
      <text:p text:style-name="Text_20_body"><text:line-break/><text:line-break/></text:p>
      <text:p text:style-name="Text_20_body"><text:span text:style-name="Strong_20_Emphasis">Escompte consenti en fonction du mode de règlement</text:span> et éventuellement du nombre de jours entre la date d'échéance et la date pièce de la facture.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</text:p>
          </table:table-cell>
          <table:table-cell office:value-type="string" table:style-name="tableheader">
            <text:p text:style-name="Table_20_Heading"> Valeur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b Jour Escompte      </text:p>
          </table:table-cell>
          <table:table-cell office:value-type="string" table:style-name="tablecell">
            <text:p text:style-name="tablealignleft"> Nb de jour       </text:p>
          </table:table-cell>
          <table:table-cell office:value-type="string" table:style-name="tablecell">
            <text:p text:style-name="tablealignleft"> Si <text:span text:style-name="Strong_20_Emphasis">-1</text:span> : la notion de nombre de jours d'écart entre la date d'échéance et la date de la facture n'est <text:span text:style-name="Strong_20_Emphasis">pas prise en compte</text:span><text:line-break/><text:span text:style-name="Strong_20_Emphasis">Sinon</text:span> : L'écart entre la date échéance et la date de la facture doit être <text:span text:style-name="Strong_20_Emphasis">strictement égal au nombre de jours renseigné</text:span>.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Mode Reg Escompte  </text:p>
          </table:table-cell>
          <table:table-cell office:value-type="string" table:style-name="tablecell">
            <text:p text:style-name="tablealignleft"> ID               </text:p>
          </table:table-cell>
          <table:table-cell office:value-type="string" table:style-name="tablecell">
            <text:p text:style-name="tablealignleft"> Renseigner le (ou les) <text:span text:style-name="Strong_20_Emphasis">ID des modes de règlements autorisé(s)</text:span> pour le calcul d'escompte. <text:line-break/><text:span text:style-name="Strong_20_Emphasis"/>* : Tous les modes de règlement autorisés<text:line-break/>Deux solutions s’offrent à vous sinon, soit en exclusion, soit en addition.<text:line-break/>- <text:span text:style-name="Strong_20_Emphasis">En exclusion</text:span> mettre <text:span text:style-name="Strong_20_Emphasis">*,-ID</text:span> correspondant au mode de règlement à exclure <text:line-break/>- <text:span text:style-name="Strong_20_Emphasis">En addition</text:span> mettre directement les <text:span text:style-name="Strong_20_Emphasis">ID</text:span> des modes de règlement voulus <text:span text:style-name="Strong_20_Emphasis">séparés par une virgule</text:span> (ex : ID1,ID2 etc…)<text:line-break/><text:span text:style-name="Emphasis">Voir Table des modes de règlement</text:span>  </text:p>
          </table:table-cell>
        </table:table-row>
        <table:table-row>
          <table:table-cell office:value-type="string" table:style-name="tablecell">
            <text:p text:style-name="tablealignleft"> Valeur Escompte       </text:p>
          </table:table-cell>
          <table:table-cell office:value-type="string" table:style-name="tablecell">
            <text:p text:style-name="tablealignleft"> En % ou en Euro  </text:p>
          </table:table-cell>
          <table:table-cell office:value-type="string" table:style-name="tablecell">
            <text:p text:style-name="tablealignleft"> <text:span text:style-name="Strong_20_Emphasis">Valeur de l'escompte </text:span> applicable pour les modes de règlement concernés.   Cette valeur sera exprimée en <text:span text:style-name="Strong_20_Emphasis">% OU €/Unité de vente</text:span>. Ces 2 valeurs devront tenir compte du <text:span text:style-name="Strong_20_Emphasis">paramétrage</text:span> (sens contraire automatique et valeur en taux) indiqué à la rubrique PARAMETRE de la fiche de Remises-Majorations ou CONDITION de la fiche Conditions tarifaires.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Si la formule est mise en place dans la remise de type “Escompte sur règlement”, alors elle sera prioritaire devant la valeur renseignée dans la fiche Tiers dans le bloc <text:span text:style-name="Emphasis">Facturation</text:span>.<text:line-break/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2::01:08</meta:creation-date>
    <dc:creator>Generated</dc:creator>
    <dc:date>2026-05-31T02::01:08</dc:date>
    <dc:language>en-US</dc:language>
    <meta:editing-cycles>1</meta:editing-cycles>
    <meta:editing-duration>PT0S</meta:editing-duration>
    <dc:title>wiki:docs_en_cours:remise_escompte_selon_mode_reglt</dc:title>
  </office:meta>
</office:document-meta>
</file>