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mise_logistique_transporteur"/>Date de création : 19/01/22<text:line-break/>
Date de Mise à Jour : 19/01/22<text:line-break/>
</text:span></text:p>
      <text:h text:style-name="Heading_20_1" text:outline-level="1"><text:bookmark-start text:name="__RefHeading___remise_logistique_transporteur_1"/><text:bookmark-start text:name="remise_logistique_transporteur"/>Remise Logistique Transporteur<text:bookmark-end text:name="__RefHeading___remise_logistique_transporteur_1"/><text:bookmark-end text:name="remise_logistique_transporteur"/></text:h>
      <text:p text:style-name="Text_20_body"><text:line-break/><text:line-break/></text:p>
      <text:p text:style-name="Text_20_body"><text:span text:style-name="Strong_20_Emphasis">Remise/Majo consenties en fonction du TRANSPORTEUR renseigné dans le champ <text:span text:style-name="Emphasis">Transporteur</text:span> d’une pièce prévisionnelle ou de mouvement, en activité APPRO.</text:span><text:line-break/><text:line-break/>Cette formule est rattachée à une Remise/Majo <text:span text:style-name="Strong_20_Emphasis">intégrée dans une Condition Tarifaire</text:span> permettant l’<text:span text:style-name="Strong_20_Emphasis">automatisation de son utilisation</text:span>.<text:line-break/><text:line-break/></text:p>
      <text:p text:style-name="Text_20_body">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    </text:p>
          </table:table-cell>
          <table:table-cell office:value-type="string" table:style-name="tableheader">
            <text:p text:style-name="Table_20_Heading"> Valeur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alcul Sur Commande           </text:p>
          </table:table-cell>
          <table:table-cell office:value-type="string" table:style-name="tablecell">
            <text:p text:style-name="tablealignleft"> 0-1         </text:p>
          </table:table-cell>
          <table:table-cell office:value-type="string" table:style-name="tablecell">
            <text:p text:style-name="tablealignleft"> Si <text:span text:style-name="Strong_20_Emphasis">1</text:span> : Recalcul de la Remise/Majo sur la commande, à l’import d’un devis (ou autre).  La remise/majo est <text:span text:style-name="Strong_20_Emphasis">recalculée sur la commande</text:span> indépendamment du transporteur importé du devis et <text:span text:style-name="Strong_20_Emphasis">en fonction du Transporteur saisi ou pas dans la pièce de commande</text:span><text:line-break/>Si  <text:span text:style-name="Strong_20_Emphasis">0</text:span> alors la remise/majo du devis est <text:span text:style-name="Strong_20_Emphasis">conservée à l’identique sur la commande</text:span> même si le transporteur de la <text:line-break/>commande n’est pas celui du devis OU si on ne saisit pas de transporteur dans la commande.                  </text:p>
          </table:table-cell>
        </table:table-row>
        <table:table-row>
          <table:table-cell office:value-type="string" table:style-name="tablecell">
            <text:p text:style-name="tablealignleft"> Recalcul Sur Livraison          </text:p>
          </table:table-cell>
          <table:table-cell office:value-type="string" table:style-name="tablecell">
            <text:p text:style-name="tablealignleft"> 0-1         </text:p>
          </table:table-cell>
          <table:table-cell office:value-type="string" table:style-name="tablecell">
            <text:p text:style-name="tablealignleft"> Si <text:span text:style-name="Strong_20_Emphasis">1</text:span> : Recalcul de la Remise/Majo sur la livraison, à l’import d’une commande.  La remise/majo est <text:span text:style-name="Strong_20_Emphasis">recalculée sur la livraison</text:span> indépendamment du transporteur importé de la commande et <text:span text:style-name="Strong_20_Emphasis">en fonction du Transporteur saisi ou pas dans la pièce de livraison</text:span><text:line-break/>Si  <text:span text:style-name="Strong_20_Emphasis">0</text:span> alors la remise/majo de la commande est <text:span text:style-name="Strong_20_Emphasis">conservée à l’identique sur la livraison</text:span> même si le transporteur de la <text:line-break/>Livraison n’est pas celui de la commande OU si on ne saisit pas de transporteur dans la livraison  </text:p>
          </table:table-cell>
        </table:table-row>
        <table:table-row>
          <table:table-cell office:value-type="string" table:style-name="tablecell">
            <text:p text:style-name="tablealignleft"> Appliquer Sur Facture Comptant  </text:p>
          </table:table-cell>
          <table:table-cell office:value-type="string" table:style-name="tablecell">
            <text:p text:style-name="tablealignleft"> 0-1         </text:p>
          </table:table-cell>
          <table:table-cell office:value-type="string" table:style-name="tablecell">
            <text:p text:style-name="tablealignleft"> Si <text:span text:style-name="Strong_20_Emphasis">1</text:span> : la remise-majo pourra s'appliquer à une facture comptant.<text:line-break/> Si <text:span text:style-name="Strong_20_Emphasis">0</text:span> : la remise-majo ne s'appliquera à une facture comptan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Transporteur               </text:p>
          </table:table-cell>
          <table:table-cell office:value-type="string" table:style-name="tablecell">
            <text:p text:style-name="tablealignleft"> Code Tiers  </text:p>
          </table:table-cell>
          <table:table-cell office:value-type="string" table:style-name="tablecell">
            <text:p text:style-name="tablealignleft"> <text:span text:style-name="Strong_20_Emphasis">Code Tiers  d’un Transporteur</text:span>, crée dans la table Tiers ET rattaché à un Type de Tiers dont la NATURE est obligatoirement <text:span text:style-name="Emphasis">Transporteur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ise Transporteur             </text:p>
          </table:table-cell>
          <table:table-cell office:value-type="string" table:style-name="tablecell">
            <text:p text:style-name="tablealignleft"> % ou €/UV   </text:p>
          </table:table-cell>
          <table:table-cell office:value-type="string" table:style-name="tablecell">
            <text:p text:style-name="tablealignleft"> <text:span text:style-name="Strong_20_Emphasis">Valeur de Remise (précédée du signe -) ou de Majo (sans signe)</text:span> applicable pour le code Transporteur paramétré dans le champ <text:span text:style-name="Emphasis">Code_Transporteur</text:span> précédent.   Cette valeur sera exprimée en <text:span text:style-name="Strong_20_Emphasis">% OU €/Unité de vente</text:span> suivant le <text:span text:style-name="Strong_20_Emphasis">paramétrage indiqué à la rubrique CONDITION de la  Condition Tarifaire</text:span>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3::10:16</meta:creation-date>
    <dc:creator>Generated</dc:creator>
    <dc:date>2026-06-14T23::10:16</dc:date>
    <dc:language>en-US</dc:language>
    <meta:editing-cycles>1</meta:editing-cycles>
    <meta:editing-duration>PT0S</meta:editing-duration>
    <dc:title>wiki:docs_en_cours:remise_logistique_transporteur</dc:title>
  </office:meta>
</office:document-meta>
</file>