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mois"/>Date de création : 20/01/22<text:line-break/>
Date de Mise à Jour : 20/01/22<text:line-break/>
Version v21.0<text:line-break/></text:span></text:p>
      <text:h text:style-name="Heading_20_1" text:outline-level="1"><text:bookmark-start text:name="__RefHeading___remise_mois_1"/><text:bookmark-start text:name="remise_mois"/>Remise Mois<text:bookmark-end text:name="__RefHeading___remise_mois_1"/><text:bookmark-end text:name="remise_mois"/></text:h>
      <text:p text:style-name="Text_20_body"><text:line-break/><text:line-break/></text:p>
      <text:p text:style-name="Text_20_body"><text:span text:style-name="Strong_20_Emphasis">Remise/Majo consenties en fonction du mois indiqué dans la date pièce ou date échéance selon le paramétrage choisi.</text:span><text:line-break/><text:line-break/>Cette formule peut être rattachée à une Remise/Majo <text:span text:style-name="Strong_20_Emphasis">intégrée dans une Condition Tarifaire</text:span> permettant l’<text:span text:style-name="Strong_20_Emphasis">automatisation de son utilisation</text:span>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</text:p>
          </table:table-cell>
          <table:table-cell office:value-type="string" table:style-name="tableheader">
            <text:p text:style-name="Table_20_Heading"> Valeur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Prévisionnelle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prévisionnelle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Mouvement    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de mouvement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Facture      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de facturation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Date Pièce         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e mois pris en compte sera le mois de la date Piè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Date Echéance      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e mois pris en compte sera le mois de la date Echéance de la piè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Pivot                      </text:p>
          </table:table-cell>
          <table:table-cell office:value-type="string" table:style-name="tablecell">
            <text:p text:style-name="tablealignleft"> Numéro du mois       </text:p>
          </table:table-cell>
          <table:table-cell office:value-type="string" table:style-name="tablecell">
            <text:p text:style-name="tablealignleft"> <text:span text:style-name="Strong_20_Emphasis">Avant le mois pivot c’est une remise, après le mois pivot cela devient une majoration</text:span>.<text:line-break/>Si <text:span text:style-name="Strong_20_Emphasis">0</text:span> : la valeur de la remise est celle indiquée dans le paramètre correspondant au mois pris en compte (mois de la date pièce ou de l’échéance pièce selon que les paramètres).<text:line-break/>Si <text:span text:style-name="Strong_20_Emphasis">1 à 12</text:span> : la valeur de la remise sera = “ Valeur_Pivot” x (“Mois_Pris_En_Compte” – “Mois_Pivot”).  </text:p>
          </table:table-cell>
        </table:table-row>
        <table:table-row>
          <table:table-cell office:value-type="string" table:style-name="tablecell">
            <text:p text:style-name="tablealignleft"> Valeur Pivot                    </text:p>
          </table:table-cell>
          <table:table-cell office:value-type="string" table:style-name="tablecell">
            <text:p text:style-name="tablealignleft"> % ou €/UV    </text:p>
          </table:table-cell>
          <table:table-cell office:value-type="string" table:style-name="tablecell">
            <text:p text:style-name="tablealignleft"> Valeur de la remise-Majo pivot (sans signe). Cette valeur sera exprimée en <text:span text:style-name="Strong_20_Emphasis">% OU €/Unité de vente</text:span> suivant le <text:span text:style-name="Strong_20_Emphasis">paramétrage</text:span> indiqué à la rubrique PARAMETRE de la fiche de Remises-Majorations ou CONDITION de la fiche Conditions tarifaire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Janvier (ou autre mois)  </text:p>
          </table:table-cell>
          <table:table-cell office:value-type="string" table:style-name="tablecell">
            <text:p text:style-name="tablealignleft"> % ou €/UV 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applicable si le mois de la pièce ou de l'échéance (selon le paramétrage ci-dessus) correspond au mois désigné.   Cette valeur sera exprimée en <text:span text:style-name="Strong_20_Emphasis">% OU €/Unité de vente</text:span> suivant le <text:span text:style-name="Strong_20_Emphasis">paramétrage</text:span> indiqué à la rubrique PARAMETRE de la fiche de Remises-Majorations ou CONDITION de la fiche Conditions tarifaires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36:30</meta:creation-date>
    <dc:creator>Generated</dc:creator>
    <dc:date>2026-06-14T16::36:30</dc:date>
    <dc:language>en-US</dc:language>
    <meta:editing-cycles>1</meta:editing-cycles>
    <meta:editing-duration>PT0S</meta:editing-duration>
    <dc:title>wiki:docs_en_cours:remise_mois</dc:title>
  </office:meta>
</office:document-meta>
</file>