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periode"/>Date de création : 21/01/22<text:line-break/>
Date de Mise à Jour : 21/01/22<text:line-break/>
Version v21.0<text:line-break/></text:span></text:p>
      <text:h text:style-name="Heading_20_1" text:outline-level="1"><text:bookmark-start text:name="__RefHeading___remise_periode_1"/><text:bookmark-start text:name="remise_periode"/>Remise Période<text:bookmark-end text:name="__RefHeading___remise_periode_1"/><text:bookmark-end text:name="remise_periode"/></text:h>
      <text:p text:style-name="Text_20_body"><text:line-break/><text:line-break/></text:p>
      <text:p text:style-name="Text_20_body"><text:span text:style-name="Strong_20_Emphasis">Remise/Majo consenties en fonction de la date pièce ou date échéance selon le paramétrage choisi.<text:line-break/>Possibilité de définir jusqu'à 12 périodes avec des remises/majorations différentes.</text:span><text:line-break/><text:line-break/>Cette formule doit être rattachée à une Remise/Majo <text:span text:style-name="Strong_20_Emphasis">intégrée dans une Condition Tarifaire</text:span> permettant l’<text:span text:style-name="Strong_20_Emphasis">automatisation de son utilisation</text:span>.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</text:p>
          </table:table-cell>
          <table:table-cell office:value-type="string" table:style-name="tableheader">
            <text:p text:style-name="Table_20_Heading"> Valeur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Pièce Prévisionnelle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a remise s'applique si la date de pièce ou date échéance de la pièce prévisionnelle correspond au mois de la valeur (ci-dessous).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Pièce Mouvement     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a remise s'applique si la date de pièce ou date échéance de la pièce de mouvement correspond au mois de la valeur (ci-dessous).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Pièce Facture       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a remise s'applique si la date de pièce ou date échéance de la pièce de facturation correspond au mois de la valeur (ci-dessous).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Date Pièce          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e mois pris en compte sera le mois de la date Pièc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r Date Echéance         </text:p>
          </table:table-cell>
          <table:table-cell office:value-type="string" table:style-name="tablecell">
            <text:p text:style-name="tablealignleft"> 0-1                  </text:p>
          </table:table-cell>
          <table:table-cell office:value-type="string" table:style-name="tablecell">
            <text:p text:style-name="tablealignleft"> Si <text:span text:style-name="Strong_20_Emphasis">1</text:span> : Le mois pris en compte sera le mois de la date Echéance de la pièc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Période 1           </text:p>
          </table:table-cell>
          <table:table-cell office:value-type="string" table:style-name="tablecell">
            <text:p text:style-name="tablealignleft"> jj/mm/aaaa           </text:p>
          </table:table-cell>
          <table:table-cell office:value-type="string" table:style-name="tablecell">
            <text:p text:style-name="tablealignleft"> Renseigner la <text:span text:style-name="Strong_20_Emphasis">date de début de période</text:span> concernée par la remise/majo 1 (date inclus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 Période 1             </text:p>
          </table:table-cell>
          <table:table-cell office:value-type="string" table:style-name="tablecell">
            <text:p text:style-name="tablealignleft"> jj/mm/aaaa           </text:p>
          </table:table-cell>
          <table:table-cell office:value-type="string" table:style-name="tablecell">
            <text:p text:style-name="tablealignleft"> Renseigner la <text:span text:style-name="Strong_20_Emphasis">date de fin de période</text:span> concernée par la remise/majo 1 (date inclus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eur Période 1          </text:p>
          </table:table-cell>
          <table:table-cell office:value-type="string" table:style-name="tablecell">
            <text:p text:style-name="tablealignleft"> % ou €/UV (décimal)  </text:p>
          </table:table-cell>
          <table:table-cell office:value-type="string" table:style-name="tablecell">
            <text:p text:style-name="tablealignleft"> <text:span text:style-name="Strong_20_Emphasis">Valeur de Remise (précédée du signe -) ou de Majo (sans signe)</text:span> applicable si le mois de la pièce ou de l'échéance (selon le paramétrage ci-dessus) est compris dans la période 1.   Cette valeur sera exprimée en <text:span text:style-name="Strong_20_Emphasis">% OU €/Unité de vente</text:span> suivant le <text:span text:style-name="Strong_20_Emphasis">paramétrage</text:span> indiqué à la rubrique PARAMETRE de la fiche de Remises-Majorations ou CONDITION de la fiche Conditions tarifaires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28:37</meta:creation-date>
    <dc:creator>Generated</dc:creator>
    <dc:date>2026-06-15T00::28:37</dc:date>
    <dc:language>en-US</dc:language>
    <meta:editing-cycles>1</meta:editing-cycles>
    <meta:editing-duration>PT0S</meta:editing-duration>
    <dc:title>wiki:docs_en_cours:remise_periode</dc:title>
  </office:meta>
</office:document-meta>
</file>