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prix_net_net"/>Date de création : 20/09/22<text:line-break/>
Date de Mise à Jour : 20/09/22<text:line-break/>
Version v21.1<text:line-break/></text:span></text:p>
      <text:h text:style-name="Heading_20_1" text:outline-level="1"><text:bookmark-start text:name="__RefHeading___remise_sur_prix_netnet_1"/><text:bookmark-start text:name="remise_sur_prix_netnet"/>Remise sur prix NetNet<text:bookmark-end text:name="__RefHeading___remise_sur_prix_netnet_1"/><text:bookmark-end text:name="remise_sur_prix_netnet"/></text:h>
      <text:p text:style-name="Text_20_body"><text:line-break/><text:line-break/></text:p>
      <text:p text:style-name="Text_20_body"><text:span text:style-name="Strong_20_Emphasis">Remise consentie par rapport au champ Prix net de net, saisi dans la ligne article.</text:span><text:line-break/><text:line-break/></text:p>
      <text:p text:style-name="Text_20_body">
<text:line-break/>
<text:span text:style-name="Strong_20_Emphasis">Aucun paramètre à renseigner</text:span>.
<text:line-break/><text:line-break/><text:line-break/><text:line-break/>
<text:span text:style-name=""><text:span text:style-name="Strong_20_Emphasis">Exemple d'application :</text:span></text:span><text:line-break/><text:line-break/>
<text:line-break/><text:line-break/></text:p>
      <text:p text:style-name="Text_20_body">Dans la condition tarifaire :</text:p>
      <text:list text:style-name="List_20_1" text:continue-numbering="false">
        <text:list-item>
          <text:p text:style-name="List_20_1_Content_First"> Si le paramètre “Calcul en cascade” <text:span text:style-name="Emphasis">coché</text:span>, alors <text:span text:style-name="Strong_20_Emphasis">remise = Prix net - Prix net de net</text:span></text:p>
        </text:list-item>
        <text:list-item>
          <text:p text:style-name="List_20_1_Content_Last"> Si le paramètre “Calcul en cascade” <text:span text:style-name="Emphasis">décoché</text:span>, alors <text:span text:style-name="Strong_20_Emphasis">remise = Prix brut - Prix net de net</text:span>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30:40</meta:creation-date>
    <dc:creator>Generated</dc:creator>
    <dc:date>2026-06-15T00::30:40</dc:date>
    <dc:language>en-US</dc:language>
    <meta:editing-cycles>1</meta:editing-cycles>
    <meta:editing-duration>PT0S</meta:editing-duration>
    <dc:title>wiki:docs_en_cours:remise_prix_net_net</dc:title>
  </office:meta>
</office:document-meta>
</file>