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remise_qte_10_seuils"/>Date de création : 21/01/22<text:line-break/>
Date de Mise à Jour : 10/04/25<text:line-break/>
Version v24.0<text:line-break/></text:span></text:p>
      <text:h text:style-name="Heading_20_1" text:outline-level="1"><text:bookmark-start text:name="__RefHeading___remise_quantite_a_10_seuils_1"/><text:bookmark-start text:name="remise_quantite_a_10_seuils"/>Remise Quantité à 10 seuils<text:bookmark-end text:name="__RefHeading___remise_quantite_a_10_seuils_1"/><text:bookmark-end text:name="remise_quantite_a_10_seuils"/></text:h>
      <text:p text:style-name="Text_20_body"><text:line-break/><text:line-break/></text:p>
      <text:p text:style-name="Text_20_body"><text:span text:style-name="Strong_20_Emphasis">Remise/Majo consentie sur une quantité ou un chiffre d'affaire, sur une pièce.</text:span><text:line-break/><text:line-break/>Cette formule  doit être rattachée à une Remise/Majo <text:span text:style-name="Strong_20_Emphasis">intégrée dans une Condition Tarifaire</text:span> permettant l’<text:span text:style-name="Strong_20_Emphasis">automatisation de son utilisation</text:span>.<text:line-break/>Le calcul se fait <text:span text:style-name="Strong_20_Emphasis">sans cumul</text:span> de quantité ou CA, contrairement à la remise volume à 10 seuils.<text:line-break/><text:line-break/></text:p>
      <text:p text:style-name="Text_20_body">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Valeur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Types Bases Prix<text:span text:style-name="Emphasis"> (V23)</text:span>  </text:p>
          </table:table-cell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Renseigner les ID des types de base prix pour lesquels la formule doit être appliquée.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eur initiale                </text:p>
          </table:table-cell>
          <table:table-cell office:value-type="string" table:style-name="tablecell">
            <text:p text:style-name="tablealignleft"> valeur en €/UV  </text:p>
          </table:table-cell>
          <table:table-cell office:value-type="string" table:style-name="tablecell">
            <text:p text:style-name="tablealignleft"> Valeur initiale de la remise/majo pour quantité ou CA inférieur au Seuil 1 (exclu).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Commande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La remise/majo  est <text:span text:style-name="Strong_20_Emphasis">recalculée sur la commande</text:span> , à l’import d’une pré-commande ou d'un devis.<text:line-break/>Si  <text:span text:style-name="Strong_20_Emphasis">0</text:span> : La remise/majo  est <text:span text:style-name="Strong_20_Emphasis">conservée à l’identique sur la commande</text:span> même si les volumes/CA changent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Livraison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La remise/majo de la commande est <text:span text:style-name="Strong_20_Emphasis">recalculée sur la livraison</text:span> , à l’import d’une commande.<text:line-break/>Si  <text:span text:style-name="Strong_20_Emphasis">0</text:span> : La remise/majo de la commande est <text:span text:style-name="Strong_20_Emphasis">conservée à l’identique sur la livraison</text:span> même si les volumes/CA changent.                                        </text:p>
          </table:table-cell>
        </table:table-row>
        <table:table-row>
          <table:table-cell office:value-type="string" table:style-name="tablecell">
            <text:p text:style-name="tablealignleft"> Recalcul Sur Facture 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Recalcul la remise/majo sur Facture même si il y a une origine.<text:line-break/> Prise en en compte  de la remise/majo stockée dans la pièce d’origine (Livraison pour Facture Appro, Commande pour Facture Comptant).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me_si_pas_de_Transporteur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1 : Pour appliquer la remise même si aucun transporteur n'est renseigné dans la pièce.<text:line-break/>0 : Pour que la remise fonctionne uniquement si un transporteur est renseigné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D Transporteur                </text:p>
          </table:table-cell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Paramétrer les Id pour lesquels la remise doit fonctionner :<text:line-break/>* : Tous les Transporteurs autorisés<text:line-break/>*,-ID : Pour exclure certains Transporteurs<text:line-break/>ID : Pour n'autoriser que certains Transporteurs (en indiquant le numéro d'ID de ces derniers, séparées par des virgules)  </text:p>
          </table:table-cell>
        </table:table-row>
        <table:table-row>
          <table:table-cell office:value-type="string" table:style-name="tablecell">
            <text:p text:style-name="tablealignleft"> Sur CA                         </text:p>
          </table:table-cell>
          <table:table-cell office:value-type="string" table:style-name="tablecell">
            <text:p text:style-name="tablealignleft"> 0-1             </text:p>
          </table:table-cell>
          <table:table-cell office:value-type="string" table:style-name="tablecell">
            <text:p text:style-name="tablealignleft"> Si <text:span text:style-name="Strong_20_Emphasis">1</text:span> : Calcul <text:span text:style-name="Strong_20_Emphasis">sur le CA brut</text:span> de la ligne<text:line-break/>Si <text:span text:style-name="Strong_20_Emphasis">0</text:span> :  Calcul  <text:span text:style-name="Strong_20_Emphasis">sur la Quantité</text:span> de la ligne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uil Volume 1                 </text:p>
          </table:table-cell>
          <table:table-cell office:value-type="string" table:style-name="tablecell">
            <text:p text:style-name="tablealignleft"> Qté ou CA       </text:p>
          </table:table-cell>
          <table:table-cell office:value-type="string" table:style-name="tablecell">
            <text:p text:style-name="tablealignleft"> Seuil de quantité ou CA, <text:span text:style-name="Strong_20_Emphasis">inclus, à partir duquel la remise/majo s’applique</text:span>.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mise Volume 1                </text:p>
          </table:table-cell>
          <table:table-cell office:value-type="string" table:style-name="tablecell">
            <text:p text:style-name="tablealignleft"> % ou €/UV       </text:p>
          </table:table-cell>
          <table:table-cell office:value-type="string" table:style-name="tablecell">
            <text:p text:style-name="tablealignleft"> <text:span text:style-name="Strong_20_Emphasis">Valeur de Remise (précédée du signe -) ou de Majo (sans signe)</text:span> correspondant au seuil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3::07:53</meta:creation-date>
    <dc:creator>Generated</dc:creator>
    <dc:date>2026-06-14T23::07:53</dc:date>
    <dc:language>en-US</dc:language>
    <meta:editing-cycles>1</meta:editing-cycles>
    <meta:editing-duration>PT0S</meta:editing-duration>
    <dc:title>wiki:docs_en_cours:remise_qte_10_seuils</dc:title>
  </office:meta>
</office:document-meta>
</file>