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selon_bp"/>Date de création : 21/01/22<text:line-break/>
Date de Mise à Jour : 21/01/22<text:line-break/>
Version v21.0<text:line-break/></text:span></text:p>
      <text:h text:style-name="Heading_20_1" text:outline-level="1"><text:bookmark-start text:name="__RefHeading___remise_selon_base_prix_1"/><text:bookmark-start text:name="remise_selon_base_prix"/>Remise selon base prix<text:bookmark-end text:name="__RefHeading___remise_selon_base_prix_1"/><text:bookmark-end text:name="remise_selon_base_prix"/></text:h>
      <text:p text:style-name="Text_20_body"><text:line-break/><text:line-break/></text:p>
      <text:p text:style-name="Text_20_body"><text:span text:style-name="Strong_20_Emphasis">Remise/Majo consenties en fonction de la base prix de l'article.</text:span><text:line-break/><text:line-break/>Cette formule peut-être rattachée à une Remise/Majo <text:span text:style-name="Strong_20_Emphasis">intégrée dans une Condition Tarifaire</text:span> permettant l’<text:span text:style-name="Strong_20_Emphasis">automatisation de son utilisation</text:span>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Valeur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ypes bases prix  </text:p>
          </table:table-cell>
          <table:table-cell office:value-type="string" table:style-name="tablecell">
            <text:p text:style-name="tablealignleft"> ID         </text:p>
          </table:table-cell>
          <table:table-cell office:value-type="string" table:style-name="tablecell">
            <text:p text:style-name="tablealignleft"> Renseigner l'ID de la base prix concernée par la remise/majo (plusieurs ID possibles, séparés par une virgule)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Remise        </text:p>
          </table:table-cell>
          <table:table-cell office:value-type="string" table:style-name="tablecell">
            <text:p text:style-name="tablealignleft"> % ou €/UV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applicable aux bases prix concernées.   Cette valeur sera exprimée en <text:span text:style-name="Strong_20_Emphasis">% OU €/Unité de vente</text:span> suivant le <text:span text:style-name="Strong_20_Emphasis">paramétrage</text:span> indiqué à la rubrique PARAMETRE de la fiche de Remises-Majorations ou CONDITION de la fiche Conditions tarifaires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3:41</meta:creation-date>
    <dc:creator>Generated</dc:creator>
    <dc:date>2026-05-31T04::23:41</dc:date>
    <dc:language>en-US</dc:language>
    <meta:editing-cycles>1</meta:editing-cycles>
    <meta:editing-duration>PT0S</meta:editing-duration>
    <dc:title>wiki:docs_en_cours:remise_selon_bp</dc:title>
  </office:meta>
</office:document-meta>
</file>