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docs_en_cours:remise_sur_bp"/>Date de création : 19/09/22<text:line-break/>
Date de Mise à Jour : 19/09/22<text:line-break/>
Version v21.1<text:line-break/></text:span></text:p>
      <text:h text:style-name="Heading_20_1" text:outline-level="1"><text:bookmark-start text:name="__RefHeading___remise_sur_base_prix_1"/><text:bookmark-start text:name="remise_sur_base_prix"/>Remise sur base prix<text:bookmark-end text:name="__RefHeading___remise_sur_base_prix_1"/><text:bookmark-end text:name="remise_sur_base_prix"/></text:h>
      <text:p text:style-name="Text_20_body"><text:line-break/><text:line-break/></text:p>
      <text:p text:style-name="Text_20_body"><text:span text:style-name="Strong_20_Emphasis">Remise/majo consentie par rapport à une base prix donnée, à une date pièce faisant foi, soit par différence par rapport à un prix final, soit par rapport à la valeur mise dans la base prix.</text:span><text:line-break/><text:line-break/></text:p>
      <text:p text:style-name="Text_20_body"><text:line-break/><text:line-break/></text:p>
      <text:p text:style-name="Text_20_body"><text:line-break/><text:line-break/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om                         </text:p>
          </table:table-cell>
          <table:table-cell office:value-type="string" table:style-name="tableheader">
            <text:p text:style-name="Table_20_Heading"> Valeur  </text:p>
          </table:table-cell>
          <table:table-cell office:value-type="string" table:style-name="tableheader">
            <text:p text:style-name="Table_20_Heading"> Détail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D types bases prix         </text:p>
          </table:table-cell>
          <table:table-cell office:value-type="string" table:style-name="tablecell">
            <text:p text:style-name="tablealignleft"> ID      </text:p>
          </table:table-cell>
          <table:table-cell office:value-type="string" table:style-name="tablecell">
            <text:p text:style-name="tablealignleft"> Renseigner l'ID de la base prix sur laquelle on se base pour faire la remise (pas forcément la base prix de la ligne)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alcul Par Difference Prix  </text:p>
          </table:table-cell>
          <table:table-cell office:value-type="string" table:style-name="tablecell">
            <text:p text:style-name="tablealignleft"> 0-1     </text:p>
          </table:table-cell>
          <table:table-cell office:value-type="string" table:style-name="tablecell">
            <text:p text:style-name="tablealignleft"> Si <text:span text:style-name="Strong_20_Emphasis">1</text:span> : la remise sera calculée par différence entre le prix final et le prix de référence (tarif de la fiche article, pour la BP ci-dessus, à la date de “type pièce faisant foi”)<text:line-break/>Si  <text:span text:style-name="Strong_20_Emphasis">0</text:span> : la remise correspondra au tarif de référence (tarif de la fiche article, pour la BP ci-dessus, à la date de “type pièce faisant foi”)  </text:p>
          </table:table-cell>
        </table:table-row>
        <table:table-row>
          <table:table-cell office:value-type="string" table:style-name="tablecell">
            <text:p text:style-name="tablealignleft"> Type Financier Faisant Foi  </text:p>
          </table:table-cell>
          <table:table-cell office:value-type="string" table:style-name="tablecell">
            <text:p text:style-name="tablealignleft"> 0-1-2   </text:p>
          </table:table-cell>
          <table:table-cell office:value-type="string" table:style-name="tablecell">
            <text:p text:style-name="tablealignleft"> La pièce de référence faisant foi est : (voir ex ci-dessous)<text:line-break/>Si <text:span text:style-name="Strong_20_Emphasis">1</text:span> :  pièce de mouvement (Livrés)<text:line-break/>Si  <text:span text:style-name="Strong_20_Emphasis">2</text:span> : pièce de prévision <text:line-break/>Si  <text:span text:style-name="Strong_20_Emphasis">0</text:span> : pièce de facture (Réalisés)                                                                                                                                                          </text:p>
          </table:table-cell>
        </table:table-row>
      </table:table>
      <text:p text:style-name="Text_20_body"><text:line-break/><text:line-break/><text:line-break/></text:p>
      <text:h text:style-name="Heading_20_3" text:outline-level="3"><text:bookmark-start text:name="__RefHeading___exemple_d_application_2"/><text:bookmark-start text:name="exemple_d_application"/>Exemple d'application :<text:bookmark-end text:name="__RefHeading___exemple_d_application_2"/><text:bookmark-end text:name="exemple_d_application"/></text:h>
      <text:p text:style-name="Text_20_body">
<text:line-break/><text:line-break/></text:p>
      <text:p text:style-name="Text_20_body">Prenons l'exemple où les tarifs de l'article (paramétrés dans sa fiche) sont les suivants :<text:line-break/><text:line-break/><text:line-break/><text:line-break/></text:p>
      <text:list text:style-name="List_20_1" text:continue-numbering="false">
        <text:list-item>
          <text:p text:style-name="LastListParagraph_List_20_1_Content_First"> <text:span text:style-name="Strong_20_Emphasis">Calcul par différence avec la <text:span text:style-name="underline">livraison</text:span> comme pièce faisant foi</text:span><text:line-break/><text:line-break/>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<text:line-break/><text:line-break/>
Le tarif de référence est donc le tarif</text:p>
            <text:list text:style-name="List_20_1" text:continue-numbering="false">
              <text:list-item>
                <text:p text:style-name="List_20_1_Content_First"> de la base prix “catalogue”</text:p>
              </text:list-item>
              <text:list-item>
                <text:p text:style-name="List_20_1_Content_Last"> à la date de la livraison, soit au 01/08/2022</text:p>
              </text:list-item>
            </text:list>
          </table:table-cell>
        </table:table-row>
      </table:table>
      <text:p text:style-name="Text_20_body"><text:line-break/><text:line-break/></text:p>
      <text:p text:style-name="Text_20_body">Alors le calcul se fait de la façon suivante :<text:line-break/><text:line-break/>
<text:line-break/><text:line-break/>

<text:line-break/><text:line-break/><text:line-break/></text:p>
      <text:list text:style-name="List_20_1" text:continue-numbering="false">
        <text:list-item>
          <text:p text:style-name="LastListParagraph_List_20_1_Content_First"> <text:span text:style-name="Strong_20_Emphasis">Calcul par différence avec la <text:span text:style-name="underline">facture</text:span> comme pièce faisant foi</text:span><text:line-break/><text:line-break/></text:p>
        </text:list-item>
      </text:list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<text:line-break/>
Le tarif de référence est donc le tarif</text:p>
            <text:list text:style-name="List_20_1" text:continue-numbering="false">
              <text:list-item>
                <text:p text:style-name="List_20_1_Content_First"> de la base prix “catalogue”</text:p>
              </text:list-item>
              <text:list-item>
                <text:p text:style-name="List_20_1_Content"> à la date de la facture. Celle-ci n'étant pas encore faite, on prend </text:p>
                <text:list text:style-name="List_20_1">
                  <text:list-item>
                    <text:p text:style-name="List_20_1_Content"> la <text:span text:style-name="Strong_20_Emphasis">“date début”</text:span> de la ligne article comme date de référence s'il y en a une</text:p>
                  </text:list-item>
                  <text:list-item>
                    <text:p text:style-name="List_20_1_Content_Last"> A défaut, la <text:span text:style-name="Strong_20_Emphasis">date système</text:span>.</text:p>
                  </text:list-item>
                </text:list>
              </text:list-item>
            </text:list>
          </table:table-cell>
        </table:table-row>
      </table:table>
      <text:p text:style-name="Text_20_body"><text:line-break/><text:line-break/></text:p>
      <text:p text:style-name="Text_20_body">Alors le calcul se fait de la façon suivante :<text:line-break/><text:line-break/>

<text:line-break/><text:line-break/><text:line-break/></text:p>
      <text:list text:style-name="List_20_1" text:continue-numbering="false">
        <text:list-item>
          <text:p text:style-name="LastListParagraph_List_20_1_Content_First"> <text:span text:style-name="Strong_20_Emphasis">Calcul par remise/majo directe avec la <text:span text:style-name="underline">livraison</text:span> comme pièce faisant foi</text:span><text:line-break/><text:line-break/></text:p>
        </text:list-item>
      </text:list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<text:line-break/>
Le tarif de référence est donc le tarif</text:p>
            <text:list text:style-name="List_20_1" text:continue-numbering="false">
              <text:list-item>
                <text:p text:style-name="List_20_1_Content_First"> de la base prix “catalogue”</text:p>
              </text:list-item>
              <text:list-item>
                <text:p text:style-name="List_20_1_Content_Last"> à la date de la livraison. </text:p>
              </text:list-item>
            </text:list>
            <text:p text:style-name="Text_20_body">Si le tarif est renseigné en positif dans la fiche article, alors il sera appliqué une majoration<text:line-break/>
Si le tarif est renseigné en négatif dans la fiche article, alors il sera appliqué une remise</text:p>
          </table:table-cell>
        </table:table-row>
      </table:table>
      <text:p text:style-name="Text_20_body"><text:line-break/><text:line-break/></text:p>
      <text:p text:style-name="Text_20_body">Si on conserve les tarifs renseignés plus haut, alors le calcul se fait de la façon suivante :<text:line-break/><text:line-break/>

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1T04::19:12</meta:creation-date>
    <dc:creator>Generated</dc:creator>
    <dc:date>2026-05-31T04::19:12</dc:date>
    <dc:language>en-US</dc:language>
    <meta:editing-cycles>1</meta:editing-cycles>
    <meta:editing-duration>PT0S</meta:editing-duration>
    <dc:title>wiki:docs_en_cours:remise_sur_bp</dc:title>
  </office:meta>
</office:document-meta>
</file>