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sur_prix_simul"/>Date de création : 19/09/22<text:line-break/>
Date de Mise à Jour : 19/09/22<text:line-break/>
Version v21.1<text:line-break/></text:span></text:p>
      <text:h text:style-name="Heading_20_1" text:outline-level="1"><text:bookmark-start text:name="__RefHeading___remise_sur_prix_simulation_1"/><text:bookmark-start text:name="remise_sur_prix_simulation"/>Remise sur prix simulation<text:bookmark-end text:name="__RefHeading___remise_sur_prix_simulation_1"/><text:bookmark-end text:name="remise_sur_prix_simulation"/></text:h>
      <text:p text:style-name="Text_20_body"><text:line-break/><text:line-break/></text:p>
      <text:p text:style-name="Text_20_body"><text:span text:style-name="Strong_20_Emphasis">Remise/majo consentie par rapport au « Prix de simulation » de la base prix renseignée sur la ligne, soit par différence par rapport au prix de simulation de la base prix, soit par rapport à la valeur mise dans le prix de simulation de la base prix.</text:span>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cul Par Difference Prix  </text:p>
          </table:table-cell>
          <table:table-cell office:value-type="string" table:style-name="tablecell">
            <text:p text:style-name="tablealignleft"> 0-1     </text:p>
          </table:table-cell>
          <table:table-cell office:value-type="string" table:style-name="tablecell">
            <text:p text:style-name="tablealignleft"> Si <text:span text:style-name="Strong_20_Emphasis">1</text:span> : la remise sera calculée par différence entre le prix final et le prix de simulation de la base prix de l'article (prix à la date de “type pièce faisant foi”)<text:line-break/>Si  <text:span text:style-name="Strong_20_Emphasis">0</text:span> : la remise correspondra au tarif de simulation (prix à la date de “type pièce faisant foi”)  </text:p>
          </table:table-cell>
        </table:table-row>
        <table:table-row>
          <table:table-cell office:value-type="string" table:style-name="tablecell">
            <text:p text:style-name="tablealignleft"> Type Financier Faisant Foi  </text:p>
          </table:table-cell>
          <table:table-cell office:value-type="string" table:style-name="tablecell">
            <text:p text:style-name="tablealignleft"> 0-1-2   </text:p>
          </table:table-cell>
          <table:table-cell office:value-type="string" table:style-name="tablecell">
            <text:p text:style-name="tablealignleft"> La pièce de référence faisant foi est :<text:line-break/>Si <text:span text:style-name="Strong_20_Emphasis">1</text:span> :  pièce de mouvement (Livrés)<text:line-break/>Si  <text:span text:style-name="Strong_20_Emphasis">2</text:span> : pièce de prévision <text:line-break/>Si  <text:span text:style-name="Strong_20_Emphasis">0</text:span> : pièce de facture (Réalisés)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p text:style-name="Text_20_body">Pour plus d'information sur le principe de fonctionnement des paramètres “calcul par différence prix” et “type financier faisant foi”, vour reporter à la formule <text:span text:style-name="Strong_20_Emphasis">“remise sur base prix”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9:11</meta:creation-date>
    <dc:creator>Generated</dc:creator>
    <dc:date>2026-05-31T04::19:11</dc:date>
    <dc:language>en-US</dc:language>
    <meta:editing-cycles>1</meta:editing-cycles>
    <meta:editing-duration>PT0S</meta:editing-duration>
    <dc:title>wiki:docs_en_cours:remise_sur_prix_simul</dc:title>
  </office:meta>
</office:document-meta>
</file>