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_vol_10_seuils"/>Date de création : 21/01/22<text:line-break/>
Date de Mise à Jour : 30/01/25<text:line-break/>
Version v24.0<text:line-break/></text:span></text:p>
      <text:h text:style-name="Heading_20_1" text:outline-level="1"><text:bookmark-start text:name="__RefHeading___remise_volume_a_10_seuils_1"/><text:bookmark-start text:name="remise_volume_a_10_seuils"/>Remise Volume à 10 seuils<text:bookmark-end text:name="__RefHeading___remise_volume_a_10_seuils_1"/><text:bookmark-end text:name="remise_volume_a_10_seuils"/></text:h>
      <text:p text:style-name="Text_20_body"><text:line-break/><text:line-break/></text:p>
      <text:p text:style-name="Text_20_body"><text:span text:style-name="Strong_20_Emphasis">Remise/Majo consentie sur un volume de quantité ou de chiffre d'affaire, sur une pièce.</text:span><text:line-break/><text:line-break/>Cette formule  doit être rattachée à une Remise/Majo <text:span text:style-name="Strong_20_Emphasis">intégrée dans une Condition Tarifaire</text:span> permettant l’<text:span text:style-name="Strong_20_Emphasis">automatisation de son utilisation</text:span> car elle fait appel à des articles / groupes articles.<text:line-break/><text:line-break/></text:p>
      <text:p text:style-name="Text_20_body">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Valeur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Types Bases Prix <text:span text:style-name="Emphasis">(V23)</text:span>  </text:p>
          </table:table-cell>
          <table:table-cell office:value-type="string" table:style-name="tablecell">
            <text:p text:style-name="tablealignleft"> ID              </text:p>
          </table:table-cell>
          <table:table-cell office:value-type="string" table:style-name="tablecell">
            <text:p text:style-name="tablealignleft"> Renseigner les ID des types de base prix pour lesquels la formule doit être appliqué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eur initiale                </text:p>
          </table:table-cell>
          <table:table-cell office:value-type="string" table:style-name="tablecell">
            <text:p text:style-name="tablealignleft"> valeur en €/UV  </text:p>
          </table:table-cell>
          <table:table-cell office:value-type="string" table:style-name="tablecell">
            <text:p text:style-name="tablealignleft"> Valeur initiale de la remise/majo pour quantité ou CA inférieur au Seuil 1 (exclu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alcul Sur Commande          </text:p>
          </table:table-cell>
          <table:table-cell office:value-type="string" table:style-name="tablecell">
            <text:p text:style-name="tablealignleft"> 0-1             </text:p>
          </table:table-cell>
          <table:table-cell office:value-type="string" table:style-name="tablecell">
            <text:p text:style-name="tablealignleft"> Si <text:span text:style-name="Strong_20_Emphasis">1</text:span> : La remise/majo  est <text:span text:style-name="Strong_20_Emphasis">recalculée sur la commande</text:span> , à l’import d’une pré-commande ou d'un devis.<text:line-break/>Si  <text:span text:style-name="Strong_20_Emphasis">0</text:span> : La remise/majo  est <text:span text:style-name="Strong_20_Emphasis">conservée à l’identique sur la commande</text:span> même si les volumes/CA changen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alcul Sur Livraison         </text:p>
          </table:table-cell>
          <table:table-cell office:value-type="string" table:style-name="tablecell">
            <text:p text:style-name="tablealignleft"> 0-1             </text:p>
          </table:table-cell>
          <table:table-cell office:value-type="string" table:style-name="tablecell">
            <text:p text:style-name="tablealignleft"> Si <text:span text:style-name="Strong_20_Emphasis">1</text:span> : La remise/majo de la commande est <text:span text:style-name="Strong_20_Emphasis">recalculée sur la livraison</text:span> , à l’import d’une commande.<text:line-break/>Si  <text:span text:style-name="Strong_20_Emphasis">0</text:span> : La remise/majo de la commande est <text:span text:style-name="Strong_20_Emphasis">conservée à l’identique sur la livraison</text:span> même si les volumes/CA changen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alcul Sur Facture           </text:p>
          </table:table-cell>
          <table:table-cell office:value-type="string" table:style-name="tablecell">
            <text:p text:style-name="tablealignleft"> 0-1             </text:p>
          </table:table-cell>
          <table:table-cell office:value-type="string" table:style-name="tablecell">
            <text:p text:style-name="tablealignleft"> Si <text:span text:style-name="Strong_20_Emphasis">1</text:span> : Recalcul la remise/majo sur Facture même si il y a une origine.<text:line-break/> Prise en en compte  de la remise/majo stockée dans la pièce d’origine (Livraison pour Facture Appro, Commande pour Facture Comptant). <text:line-break/><text:span text:style-name="Strong_20_Emphasis">Le Recalcul sur facture s’effectue en fonction du cumul des Quantités de tous les bons importés</text:span> et donc proposera une nouvelle valeur de remise .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me_si_pas_de_Transporteur    </text:p>
          </table:table-cell>
          <table:table-cell office:value-type="string" table:style-name="tablecell">
            <text:p text:style-name="tablealignleft"> 0-1             </text:p>
          </table:table-cell>
          <table:table-cell office:value-type="string" table:style-name="tablecell">
            <text:p text:style-name="tablealignleft"> 1 : Pour appliquer la remise même si aucun transporteur n'est renseigné dans la pièce.<text:line-break/>0 : Pour que la remise fonctionne uniquement si un transporteur est renseign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Transporteur                </text:p>
          </table:table-cell>
          <table:table-cell office:value-type="string" table:style-name="tablecell">
            <text:p text:style-name="tablealignleft"> ID              </text:p>
          </table:table-cell>
          <table:table-cell office:value-type="string" table:style-name="tablecell">
            <text:p text:style-name="tablealignleft"> Paramétrer les Id pour lesquels la remise doit fonctionner :<text:line-break/>* : Tous les Transporteurs autorisés<text:line-break/>*,-ID : Pour exclure certains Transporteurs<text:line-break/>ID : Pour n'autoriser que certains Transporteurs (en indiquant le numéro d'ID de ces derniers, séparées par des virgules)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r CA                         </text:p>
          </table:table-cell>
          <table:table-cell office:value-type="string" table:style-name="tablecell">
            <text:p text:style-name="tablealignleft"> 0-1             </text:p>
          </table:table-cell>
          <table:table-cell office:value-type="string" table:style-name="tablecell">
            <text:p text:style-name="tablealignleft"> Si <text:span text:style-name="Strong_20_Emphasis">1</text:span> : Calcul du <text:span text:style-name="Strong_20_Emphasis">Volume sur le CA brut</text:span> de la pièce<text:line-break/>Si <text:span text:style-name="Strong_20_Emphasis">0</text:span> :  Calcul du <text:span text:style-name="Strong_20_Emphasis">Volume sur la Quantité</text:span> de la pièc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mme sur goupe article        </text:p>
          </table:table-cell>
          <table:table-cell office:value-type="string" table:style-name="tablecell">
            <text:p text:style-name="tablealignleft"> 0-1             </text:p>
          </table:table-cell>
          <table:table-cell office:value-type="string" table:style-name="tablecell">
            <text:p text:style-name="tablealignleft"> Si <text:span text:style-name="Strong_20_Emphasis">1</text:span> : Le <text:span text:style-name="Strong_20_Emphasis">cumul quantité s’effectue sur les GroupesArticles et/ou Articles</text:span> déclarés dans la collection  des  <text:span text:style-name="Strong_20_Emphasis">Groupes - Articles de la condition tarifaire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Articles que pour calcul    </text:p>
          </table:table-cell>
          <table:table-cell office:value-type="string" table:style-name="tablecell">
            <text:p text:style-name="tablealignleft"> ID              </text:p>
          </table:table-cell>
          <table:table-cell office:value-type="string" table:style-name="tablecell">
            <text:p text:style-name="tablealignleft"> ID des articles <text:span text:style-name="Strong_20_Emphasis">utilisés uniquement pour le calcul du cumul</text:span>, mais <text:span text:style-name="Strong_20_Emphasis">ne bénéficiant pas de la <text:span text:style-name="Emphasis">Remise_Volume</text:span></text:span>, donc exclus de l’application financière de la remise (plusieurs ID possibles séparés par une virgule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GroupesA que pour calcul    </text:p>
          </table:table-cell>
          <table:table-cell office:value-type="string" table:style-name="tablecell">
            <text:p text:style-name="tablealignleft"> ID              </text:p>
          </table:table-cell>
          <table:table-cell office:value-type="string" table:style-name="tablecell">
            <text:p text:style-name="tablealignleft"> ID des groupes articles <text:span text:style-name="Strong_20_Emphasis">utilisés uniquement pour le calcul du cumul</text:span>, mais <text:span text:style-name="Strong_20_Emphasis">ne bénéficiant pas de la <text:span text:style-name="Emphasis">Remise_Volume</text:span></text:span>, donc exclus de l’application financière de la remise (plusieurs ID possibles séparés par une virgule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regroupement         </text:p>
          </table:table-cell>
          <table:table-cell office:value-type="string" table:style-name="tablecell">
            <text:p text:style-name="tablealignleft"> 0-1-2-3         </text:p>
          </table:table-cell>
          <table:table-cell office:value-type="string" table:style-name="tablecell">
            <text:p text:style-name="tablealignleft"> Si paramètre <text:span text:style-name="Emphasis">Somme sur Groupe Art</text:span> = 0 , alors le niveau utilisé pour le cumul dans le mode de calcul de la quantité sera :<text:line-break/>Si <text:span text:style-name="Strong_20_Emphasis">0 : Article</text:span><text:line-break/>Si <text:span text:style-name="Strong_20_Emphasis">1 :  Famille</text:span> (Groupe qui n’a pas de Groupe Parent et auquel est rattaché l’article au final )<text:line-break/>Si <text:span text:style-name="Strong_20_Emphasis">2 :  Sous – Famille</text:span> ( Groupe immédiatement rattachée à la Famille correspondant au Niveau_Regroupement 1<text:line-break/>Si <text:span text:style-name="Strong_20_Emphasis">3 :  Groupe Direct</text:span> (Groupe auquel l’article est directement rattaché )<text:line-break/>  </text:p>
          </table:table-cell>
        </table:table-row>
        <table:table-row>
          <table:table-cell office:value-type="string" table:style-name="tablecell">
            <text:p text:style-name="tablealignleft"> Qté libre prioritaire          </text:p>
          </table:table-cell>
          <table:table-cell office:value-type="string" table:style-name="tablecell">
            <text:p text:style-name="tablealignleft"> 0-1             </text:p>
          </table:table-cell>
          <table:table-cell office:value-type="string" table:style-name="tablecell">
            <text:p text:style-name="tablealignleft"> Si <text:span text:style-name="Strong_20_Emphasis">0</text:span> : Pas d'utilisation de la variable<text:line-break/>Si <text:span text:style-name="Strong_20_Emphasis">1</text:span> :  Les quantités cumulées pour l’application de la formule sont celles saisies dans :<text:line-break/>- Le champ “Quantité Libre” s'il est &lt;&gt; 0 ou bien <text:line-break/>- Le champ “Quantité norme” de la ligne d’article pour les lignes où le champ “Quantité Libre” est à 0.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uil Volume 1                 </text:p>
          </table:table-cell>
          <table:table-cell office:value-type="string" table:style-name="tablecell">
            <text:p text:style-name="tablealignleft"> Qté ou CA       </text:p>
          </table:table-cell>
          <table:table-cell office:value-type="string" table:style-name="tablecell">
            <text:p text:style-name="tablealignleft"> Seuil de quantité ou CA, <text:span text:style-name="Strong_20_Emphasis">inclus, à partir duquel la remise/majo s’applique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ise Volume 1                </text:p>
          </table:table-cell>
          <table:table-cell office:value-type="string" table:style-name="tablecell">
            <text:p text:style-name="tablealignleft"> % ou €/UV       </text:p>
          </table:table-cell>
          <table:table-cell office:value-type="string" table:style-name="tablecell">
            <text:p text:style-name="tablealignleft"> <text:span text:style-name="Strong_20_Emphasis">Valeur de Remise (précédée du signe -) ou de Majo (sans signe)</text:span> correspondant au seu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8:25</meta:creation-date>
    <dc:creator>Generated</dc:creator>
    <dc:date>2026-05-31T04::28:25</dc:date>
    <dc:language>en-US</dc:language>
    <meta:editing-cycles>1</meta:editing-cycles>
    <meta:editing-duration>PT0S</meta:editing-duration>
    <dc:title>wiki:docs_en_cours:remise_vol_10_seuils</dc:title>
  </office:meta>
</office:document-meta>
</file>