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evision_auto_par_piece"/>Date de création : 21/03/22<text:line-break/>
Date de Mise à Jour : 21/03/22<text:line-break/>
Version v21.0<text:line-break/></text:span></text:p>
      <text:p text:style-name="Horizontal_20_Line"/>
      <text:h text:style-name="Heading_20_1" text:outline-level="1"><text:bookmark-start text:name="__RefHeading___traitement_de_revision_automatique_par_piece_1"/><text:bookmark-start text:name="traitement_de_revision_automatique_par_piece"/>Traitement de Révision automatique par pièce<text:bookmark-end text:name="__RefHeading___traitement_de_revision_automatique_par_piece_1"/><text:bookmark-end text:name="traitement_de_revision_automatique_par_piece"/></text:h>
      <text:p text:style-name="Text_20_body">Ce traitement permet de <text:span text:style-name="Strong_20_Emphasis">réviser, en masse, les pièces pour lesquelles un cycle de révision est mis en place</text:span> dans le <text:a xlink:type="simple" xlink:href="https://wiki.atys.analys-informatique.com/doku.php?id=wiki:docs_en_cours:circuit_admin" text:style-name="Internet_20_link" text:visited-style-name="Visited_20_Internet_20_Link">circuit administratif</text:a>.<text:line-break/><text:line-break/>
Qu'une pièce soit révisée ou non, n'influx pas sur le calcul des stocks, mais a une incidence sur le fait de pouvoir ou non, accéder à la pièce en <text:span text:style-name="Strong_20_Emphasis">modification</text:span> ainsi qu'à la faire <text:span text:style-name="Strong_20_Emphasis">passer à l'étape suivante du workflow</text:span> (ex: Commande en Bon de livraison). <text:line-break/>
<text:span text:style-name="Strong_20_Emphasis">Une fois révisée, la pièce passe en “<text:span text:style-name="Emphasis">lecture seule</text:span>” et pourra alors passer à l'étape suivante du workflow</text:span> ; par exemple, une Commande révisée pourra alors être transformée en Bon de livraison.
<text:line-break/> <text:line-break/></text:p>
      <text:p text:style-name="Preformatted_20_Text"> Traitement -&gt; Divers -&gt; Opérations pièces -&gt; Révision automatique par pièce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Type de pièce à réviser</text:span></text:span><text:line-break/>Sont présentées uniquement les pièces pour lesquelles un cycle de révision a été paramétré dans le circuit administratif. Sélectionner le type de pièce concerné par la révision (mono-sélection).</text:p>
              </text:list-item>
              <text:list-item>
                <text:p text:style-name="List_20_1_Content_Last"> <text:span text:style-name="PluginODTAutoStyle_Text_9"><text:span text:style-name="Strong_20_Emphasis">Pièces du...  Au...</text:span></text:span><text:line-break/>Renseigner la fourchette de <text:span text:style-name="Strong_20_Emphasis">date de pièce</text:span> à traiter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 la validation de ces choix, une nouvelle fenêtre affiche alors toutes les pièces concernées par les sélections paramétrées</text:p>
      <text:list text:style-name="List_20_1" text:continue-numbering="false">
        <text:list-item>
          <text:p text:style-name="List_20_1_Content_First"> Possibilité de demander une <text:span text:style-name="Strong_20_Emphasis">liste détaillée ou non</text:span>.<text:line-break/></text:p>
        </text:list-item>
        <text:list-item>
          <text:p text:style-name="List_20_1_Content_Last"> Possibilité de ne sélectionner qu’une partie des éléments présentés dans cette liste ou la totalité. </text:p>
        </text:list-item>
      </text:list>
      <text:p text:style-name="Text_20_body">La <text:span text:style-name="Strong_20_Emphasis">validation</text:span> entrainera <text:span text:style-name="Strong_20_Emphasis">la révision des pièces sélectionnées</text:span> et donc l'impossibilité de modifier ces pièces ultérieurement.</text:p>
      <text:p text:style-name="Text_20_body"><text:line-break/><text:line-break/></text:p>
      <text:p text:style-name="Text_20_body">Le rapport de traitement présente la liste des pièces qui ont été révisées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evision_auto_par_piece</dc:title>
  </office:meta>
</office:document-meta>
</file>