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docs_en_cours:rpd"/>Date de création : 10/01/20<text:line-break/>
Date de Mise à Jour : 28/08/20<text:line-break/>
Version v18.1<text:line-break/></text:span></text:p>
      <text:p text:style-name="Horizontal_20_Line"/>
      <text:h text:style-name="Heading_20_1" text:outline-level="1"><text:bookmark-start text:name="__RefHeading___taxe_de_redevance_pollution_diffuse_rpd_1"/><text:bookmark-start text:name="taxe_de_redevance_pollution_diffuse_rpd"/>Taxe de Redevance pollution diffuse (RPD)<text:bookmark-end text:name="__RefHeading___taxe_de_redevance_pollution_diffuse_rpd_1"/><text:bookmark-end text:name="taxe_de_redevance_pollution_diffuse_rpd"/></text:h>
      <text:p text:style-name="Text_20_body"><text:span text:style-name="Strong_20_Emphasis"><text:span text:style-name="Emphasis">Création des taxes RPD</text:span> - <text:span text:style-name="Emphasis">Editions associées</text:span></text:span>
<text:line-break/><text:line-break/>
“Les distributeurs de produits phytosanitaires sont tenus de transmettre aux Agences de l’Eau régionales une <text:span text:style-name="Strong_20_Emphasis">déclaration annuelle</text:span> de leurs ventes de produits phytosanitaires au titre de la redevance pour pollutions diffuses (RPD) avant le 31 mars de chaque année.<text:line-break/>
Cette taxe, collectée auprès des utilisateurs finaux des produits (agriculteurs, …) sera alors à restituée aux agences de l'eau.<text:line-break/><text:line-break/>
La transmission de ces données peut être faite <text:span text:style-name="Strong_20_Emphasis">par internet</text:span> et permet ainsi aux distributeurs de satisfaire à leur <text:span text:style-name="Strong_20_Emphasis">obligation de traçabilité et déclarations des ventes</text:span>. Elle sert de base au calcul de la redevance pour pollutions diffuses à restituer.” (<text:a xlink:type="simple" xlink:href="https://www.service-public.fr/professionnels-entreprises/vosdroits/R19976" text:style-name="Internet_20_link" text:visited-style-name="Visited_20_Internet_20_Link">Lien vers le site service-public.fr</text:a>)<text:line-break/><text:line-break/>
Cette documentation tient compte de la réglementation en vigueur en janvier 2020.<text:line-break/><text:line-break/></text:p>
      <text:p text:style-name="Text_20_body">Il est fortement recommandé de créer <text:span text:style-name="Strong_20_Emphasis">une RPD par article et par conditionnement</text:span> et la renseigner dans la fiche article correspondante.<text:line-break/><text:line-break/><text:line-break/></text:p>
      <text:h text:style-name="Heading_20_1" text:outline-level="1"><text:bookmark-start text:name="__RefHeading___action_preliminairemodele_d_ecriture_pour_la_rpd_2"/><text:bookmark-start text:name="action_preliminairemodele_d_ecriture_pour_la_rpd"/>Action préliminaire : Modèle d'écriture pour la RPD<text:bookmark-end text:name="__RefHeading___action_preliminairemodele_d_ecriture_pour_la_rpd_2"/><text:bookmark-end text:name="action_preliminairemodele_d_ecriture_pour_la_rpd"/></text:h>
      <text:p text:style-name="Text_20_body">Le Modèle d'écriture comptable associé à la taxe de Redevance Pollution Diffuse peut être créée et paramétrée à partir de la page : <text:a xlink:type="simple" xlink:href="https://wiki.atys.analys-informatique.com/doku.php?id=wiki:docs_en_cours:modeles_d_ecriture" text:style-name="Internet_20_link" text:visited-style-name="Visited_20_Internet_20_Link">Création des modèles d'écriture comptable</text:a>. <text:line-break/>
Il est necéssaire uniquement si la valeur de la <text:span text:style-name="Strong_20_Emphasis">RPD n'est pas incluse dans le prix de vente</text:span> du produit, et donc non gérée comme une simple information.<text:line-break/><text:line-break/><text:line-break/></text:p>
      <text:h text:style-name="Heading_20_1" text:outline-level="1"><text:bookmark-start text:name="__RefHeading___creation_des_fiches_taxes_rpd_3"/><text:bookmark-start text:name="creation_des_fiches_taxes_rpd"/>Création des fiches taxes RPD<text:bookmark-end text:name="__RefHeading___creation_des_fiches_taxes_rpd_3"/><text:bookmark-end text:name="creation_des_fiches_taxes_rpd"/></text:h>
      <text:p text:style-name="Text_20_body"><text:span text:style-name="Strong_20_Emphasis">Plusieurs possibilités pour créer la taxe RPD :</text:span></text:p>
      <text:list text:style-name="Numbering_20_1" text:continue-numbering="false">
        <text:list-item>
          <text:p text:style-name="Numbering_20_1_Content_First"> <text:span text:style-name="Strong_20_Emphasis">Table de référence</text:span>  →  Taxes diverses  →  ⊕</text:p>
        </text:list-item>
        <text:list-item>
          <text:p text:style-name="Numbering_20_1_Content_Last"> <text:span text:style-name="Strong_20_Emphasis">Création dynamique</text:span> à partir de la fiche article : Index/Condition/Taxes → ⊕ puis “type taxe” utiliser F4</text:p>
        </text:list-item>
      </text:list>
      <text:p text:style-name="Text_20_body"><text:line-break/><text:line-break/>Il est également possible de <text:span text:style-name="Strong_20_Emphasis">Créer les taxes par traitements</text:span> : <text:span text:style-name="Emphasis"><text:a xlink:type="simple" xlink:href="https://wiki.atys.analys-informatique.com/doku.php?id=wiki:docs_en_cours:export_import_rpd_version_atys_anterieure_a_v18.1#export_depuis_atys_des_articles_soumis_a_redevance_pollution_diffuse" text:style-name="Internet_20_link" text:visited-style-name="Visited_20_Internet_20_Link">export des articles soumis à RDP</text:a></text:span> et <text:span text:style-name="Emphasis"><text:a xlink:type="simple" xlink:href="https://wiki.atys.analys-informatique.com/doku.php?id=wiki:docs_en_cours:export_import_rpd_version_atys_anterieure_a_v18.1#import_des_donnees_dans_atys" text:style-name="Internet_20_link" text:visited-style-name="Visited_20_Internet_20_Link">import numéro amm et valeur RPD</text:a></text:span>
<text:line-break/><text:line-break/><text:line-break/></text:p>
      <text:h text:style-name="Heading_20_3" text:outline-level="3"><text:bookmark-start text:name="__RefHeading___identification_4"/><text:bookmark-start text:name="identification"/>Identification<text:bookmark-end text:name="__RefHeading___identification_4"/><text:bookmark-end text:name="identification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"><text:span text:style-name="Strong_20_Emphasis">Intitulé</text:span></text:span> : Renseigner l'intitulé de la taxe (conseil : RPD + Nom de l'article + conditionnement (ex : RPD INSECTICIDE_X EN 600G)).</text:p>
              </text:list-item>
              <text:list-item>
                <text:p text:style-name="List_20_1_Content"> <text:span text:style-name=""><text:span text:style-name="Strong_20_Emphasis">Nature de la taxe</text:span></text:span> : Choisir <text:span text:style-name="Emphasis">Redevance pollution diffuse</text:span> dans la liste <text:span text:style-name="Emphasis">nature de taxe</text:span> proposée.</text:p>
              </text:list-item>
              <text:list-item>
                <text:p text:style-name="List_20_1_Content"> <text:span text:style-name=""><text:span text:style-name="Strong_20_Emphasis">Type opération</text:span></text:span> : Sélectionner <text:span text:style-name="Emphasis">Vente</text:span>.</text:p>
              </text:list-item>
              <text:list-item>
                <text:p text:style-name="List_20_1_Content_Last"> <text:span text:style-name=""><text:span text:style-name="Strong_20_Emphasis">Activité</text:span></text:span> : Sélectionner <text:span text:style-name="Emphasis">Appro</text:span>.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parametres_5"/><text:bookmark-start text:name="parametres"/>Paramètres<text:bookmark-end text:name="__RefHeading___parametres_5"/><text:bookmark-end text:name="parametres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"><text:span text:style-name="Strong_20_Emphasis">Généralités</text:span></text:span> : </text:p>
                <text:list text:style-name="List_20_1">
                  <text:list-item>
                    <text:p text:style-name="List_20_1_Content"> <text:span text:style-name="Strong_20_Emphasis">Valeur négative automatique</text:span> : <text:span text:style-name="Emphasis">Ne pas cocher</text:span>.</text:p>
                  </text:list-item>
                  <text:list-item>
                    <text:p text:style-name="List_20_1_Content"> <text:span text:style-name="Strong_20_Emphasis">Applicable même si pdt offert</text:span> : </text:p>
                    <text:list text:style-name="List_20_1">
                      <text:list-item>
                        <text:p text:style-name="List_20_1_Content"> <text:span text:style-name="Emphasis">A cocher</text:span> pour que la taxe soit calculée ou affichée en information sur facture, y compris si le champ ‘<text:span text:style-name="Emphasis">Gratuit</text:span>’ est coché sur les pièces Livraison Client ou Facture Comptant. </text:p>
                      </text:list-item>
                      <text:list-item>
                        <text:p text:style-name="List_20_1_Content"> si <text:span text:style-name="Emphasis">non coché</text:span> la taxe ne sera pas calculée ni affichée en information sur facture.</text:p>
                      </text:list-item>
                    </text:list>
                  </text:list-item>
                  <text:list-item>
                    <text:p text:style-name="List_20_1_Content"> <text:span text:style-name="Strong_20_Emphasis">Applicable sur facture</text:span> : <text:span text:style-name="Emphasis">A cocher</text:span> pour que la taxe soit applicable sur factures (Facture et Avoir) en fonction du type d’opération.</text:p>
                  </text:list-item>
                  <text:list-item>
                    <text:p text:style-name="List_20_1_Content"> <text:span text:style-name="Strong_20_Emphasis">Applicable sur pièce de régul</text:span> : si coché la taxe est applicable sur factures de régul (Facture et Avoir) en fonction du type d’opération.</text:p>
                  </text:list-item>
                  <text:list-item>
                    <text:p text:style-name="List_20_1_Content"> <text:span text:style-name="Strong_20_Emphasis">Même sur composant non déstocké</text:span> : <text:span text:style-name="Emphasis">A cocher</text:span> dans le cas d'une RPD pour que la taxe soit applicable lorsque son article de rattachement est intégré dans une ligne de composition en mode ‘Non déstocké’   </text:p>
                  </text:list-item>
                </text:list>
              </text:list-item>
              <text:list-item>
                <text:p text:style-name="List_20_1_Content_Last"> <text:span text:style-name=""><text:span text:style-name="Strong_20_Emphasis">Edition</text:span></text:span> : Information pour l’édition. Paramétrer ici le commentaire (“dont redevance pollution diffuse” par ex) qui s’affichera sur les pièces lorsque le champ ‘<text:span text:style-name="Emphasis">Info sur facture</text:span>’ sera coché à la rubrique Valeur. 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comptabilite_6"/><text:bookmark-start text:name="comptabilite"/>Comptabilité<text:bookmark-end text:name="__RefHeading___comptabilite_6"/><text:bookmark-end text:name="comptabilite"/></text:h>
      <text:list text:style-name="List_20_1" text:continue-numbering="false">
        <text:list-item>
          <text:p text:style-name="LastListParagraph_List_20_1_Content_First"> <text:span text:style-name=""><text:span text:style-name="Strong_20_Emphasis">Modèle d'écriture</text:span></text:span> : Sélectionner le modèle d'écriture créé précédemment pour la ventilation comptable des lignes de taxe, calculées sur les pièces, lorsque la <text:span text:style-name="Strong_20_Emphasis">taxe est calculée sur une ligne séparée</text:span> dans la pièce de facturation (champ <text:span text:style-name="Strong_20_Emphasis"><text:span text:style-name="Emphasis">Info sur facture</text:span>  décoché</text:span> à la rubrique Valeur).</text:p>
        </text:list-item>
      </text:list>
      <text:p text:style-name="Text_20_body"><text:line-break/></text:p>
      <text:h text:style-name="Heading_20_3" text:outline-level="3"><text:bookmark-start text:name="__RefHeading___valeurs_7"/><text:bookmark-start text:name="valeurs"/>Valeurs<text:bookmark-end text:name="__RefHeading___valeurs_7"/><text:bookmark-end text:name="valeurs"/></text:h>
      <text:p text:style-name="Text_20_body">Collection : utiliser les boutons ajout, duplication, validation, annulation, suppression. VALIDER impérativement la ligne de collection avant de créer une nouvelle ligne. <text:line-break/>
Cliquer sur ⊕ afin d'ajouter une valeur pour la taxe. 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"><text:span text:style-name="Strong_20_Emphasis">Intitulé complémentaire</text:span></text:span> <text:line-break/>L'intitulé mis au départ se cascade ici automatiquement, possibilité de le modifier.</text:p>
              </text:list-item>
              <text:list-item>
                <text:p text:style-name="List_20_1_Content"> <text:span text:style-name=""><text:span text:style-name="Strong_20_Emphasis">Taxe</text:span></text:span> <text:line-break/>Saisir la <text:span text:style-name="Strong_20_Emphasis">valeur de la taxe</text:span>, définie par unité de valorisation telle que choisie ci-après. Attention à l’incidence du champ <text:span text:style-name="Emphasis">Valeur négative automatique</text:span> si coché plus haut.</text:p>
              </text:list-item>
              <text:list-item>
                <text:p text:style-name="List_20_1_Content"> <text:span text:style-name=""><text:span text:style-name="Strong_20_Emphasis">Valeur en taux</text:span></text:span> <text:line-break/><text:span text:style-name="Strong_20_Emphasis"><text:span text:style-name="Emphasis">A décocher</text:span></text:span> dans le cadre de la RPD.</text:p>
              </text:list-item>
              <text:list-item>
                <text:p text:style-name="List_20_1_Content"> <text:span text:style-name=""><text:span text:style-name="Strong_20_Emphasis">Validité du … au…</text:span></text:span> <text:line-break/>Dates de début et fin de validité de la taxe. Le contrôle de la date se fait à partir de la date de la pièce de facturation qui utilise la taxe.</text:p>
              </text:list-item>
              <text:list-item>
                <text:p text:style-name="List_20_1_Content"> <text:span text:style-name=""><text:span text:style-name="Strong_20_Emphasis">Régime de taxe</text:span></text:span> <text:line-break/>La taxe sera calculée uniquement dans les pièces qui contiennent le régime de taxe paramétré.<text:line-break/>Paramétrer <text:span text:style-name="Strong_20_Emphasis">une ligne d'enregistrement pour chaque régime de taxe</text:span> concerné par le calcul.<text:line-break/>Permet de paramétrer ou de ne pas paramétrer de calcul pour tel ou tel régime de taxe. (ex : ne pas calculer de RPD pour les tiers non utilisateurs finaux qui ont un régime de taxe spécifique et à qui on ne facture pas de RPD).</text:p>
              </text:list-item>
              <text:list-item>
                <text:p text:style-name="List_20_1_Content"> <text:span text:style-name=""><text:span text:style-name="Strong_20_Emphasis">Type taux de TVA</text:span></text:span> <text:line-break/>Choisir le taux de TVA qui permettra de calculer la TVA sur la valeur de taxe. Champ <text:span text:style-name="Strong_20_Emphasis">impérativement renseigné si champ le <text:span text:style-name="Emphasis">info sur facture</text:span> est décoché</text:span>. </text:p>
              </text:list-item>
              <text:list-item>
                <text:p text:style-name="List_20_1_Content"> <text:span text:style-name=""><text:span text:style-name="Strong_20_Emphasis">Unité de valorisation</text:span></text:span> : Sélectionner <text:span text:style-name="Emphasis">unité élémentaire</text:span> ou <text:span text:style-name="Emphasis">unité de vente</text:span> pour le calcul de la RPD, ces unités étant définies dans la fiche article : <text:a xlink:type="simple" xlink:href="https://wiki.atys.analys-informatique.com/doku.php?id=wiki:docs_en_cours:fiche_article#unites_et_conditionnement" text:style-name="Internet_20_link" text:visited-style-name="Visited_20_Internet_20_Link">fiche article : unites et conditionnement</text:a>.</text:p>
              </text:list-item>
              <text:list-item>
                <text:p text:style-name="List_20_1_Content"> <text:span text:style-name=""><text:span text:style-name="Strong_20_Emphasis">Info sur facture</text:span></text:span> <text:line-break/></text:p>
                <text:list text:style-name="List_20_1">
                  <text:list-item>
                    <text:p text:style-name="List_20_1_Content"> si <text:span text:style-name="Emphasis">décoché</text:span> alors la taxe est <text:span text:style-name="Strong_20_Emphasis">calculée sur une ligne séparée</text:span> dans la pièce de facturation, avec son montant HT.</text:p>
                  </text:list-item>
                  <text:list-item>
                    <text:p text:style-name="List_20_1_Content_Last"> si <text:span text:style-name="Emphasis">coché</text:span> alors la taxe est <text:span text:style-name="Strong_20_Emphasis">incluse dans le prix unitaire</text:span> de la ligne d’article de la pièce. Elle sera alors présentée sur une ligne “en Information”.</text:p>
                  </text:list-item>
                </text:list>
              </text:list-item>
            </text:list>
          </table:table-cell>
        </table:table-row>
      </table:table>
      <text:p text:style-name="Text_20_body"><text:line-break/><text:line-break/></text:p>
      <text:h text:style-name="Heading_20_3" text:outline-level="3"><text:bookmark-start text:name="__RefHeading___article_-_groupe_8"/><text:bookmark-start text:name="article_-_groupe"/>Article - Groupe<text:bookmark-end text:name="__RefHeading___article_-_groupe_8"/><text:bookmark-end text:name="article_-_groupe"/></text:h>
      <text:p text:style-name="Text_20_body">Il n'est pas nécessaire de remplir ce champ, il sera automatiquement renseigné dès lors que l'on spécifiera dans la fiche article que la taxe est applicable. <text:line-break/><text:line-break/><text:line-break/>
<text:span text:style-name="Strong_20_Emphasis">Valider</text:span> la fiche
<text:line-break/><text:line-break/><text:line-break/></text:p>
      <text:h text:style-name="Heading_20_1" text:outline-level="1"><text:bookmark-start text:name="__RefHeading___declaration_dans_la_fiche_articlegroupe_article_9"/><text:bookmark-start text:name="declaration_dans_la_fiche_articlegroupe_article"/>Déclaration dans la fiche Article/Groupe article<text:bookmark-end text:name="__RefHeading___declaration_dans_la_fiche_articlegroupe_article_9"/><text:bookmark-end text:name="declaration_dans_la_fiche_articlegroupe_article"/></text:h>
      <text:p text:style-name="Text_20_body">Permet de renseigner la taxe de RPD à appliquer à l'article/groupe article concerné.
</text:p>
      <text:p text:style-name="Preformatted_20_Text">Fichiers -&gt; Article ou groupe article<text:line-break/>Puis sélectionner l'article ou le groupe article concerné.</text:p>
      <text:p text:style-name="Text_20_body">Renseigner</text:p>
      <text:list text:style-name="List_20_1" text:continue-numbering="false">
        <text:list-item>
          <text:p text:style-name="List_20_1_Content_First"> la <text:a xlink:type="simple" xlink:href="https://wiki.atys.analys-informatique.com/doku.php?id=wiki:docs_en_cours:fiche_article#taxes_collection" text:style-name="Internet_20_link" text:visited-style-name="Visited_20_Internet_20_Link">Fiche Article</text:a> : dans le paragraphe Condition → Taxes (collection)<text:line-break/>ou</text:p>
        </text:list-item>
        <text:list-item>
          <text:p text:style-name="List_20_1_Content_Last"> la fiche <text:a xlink:type="simple" xlink:href="https://wiki.atys.analys-informatique.com/doku.php?id=wiki:docs_en_cours:creation_groupe-sous_groupe#taxes_collection" text:style-name="Internet_20_link" text:visited-style-name="Visited_20_Internet_20_Link">groupe article</text:a> : dans le paragraphe Taxes (collection)</text:p>
        </text:list-item>
      </text:list>
      <text:p text:style-name="Text_20_body"><text:line-break/><text:line-break/><text:line-break/><text:line-break/><text:line-break/></text:p>
      <text:h text:style-name="Heading_20_1" text:outline-level="1"><text:bookmark-start text:name="__RefHeading___editionstraitement_utiles_10"/><text:bookmark-start text:name="editionstraitement_utiles"/>Editions/traitement utiles<text:bookmark-end text:name="__RefHeading___editionstraitement_utiles_10"/><text:bookmark-end text:name="editionstraitement_utiles"/></text:h>
      <text:p text:style-name="Preformatted_20_Text">Table de référence -&gt;<text:s text:c="2"/>Taxes diverses -&gt;<text:s text:c="2"/>Imprimante ∇ (bas de page) -&gt;<text:s text:c="2"/>taxes diverses</text:p>
      <text:p text:style-name="Text_20_body"><text:a xlink:type="simple" xlink:href="https://wiki.atys.analys-informatique.com/doku.php?id=wiki:editions:catalog:taxesdiverses" text:style-name="Internet_20_link" text:visited-style-name="Visited_20_Internet_20_Link">Taxes diverses :</text:a> Rapports de liste des paramétrages des taxes par nature. <text:line-break/><text:line-break/><text:line-break/></text:p>
      <text:p text:style-name="Preformatted_20_Text">Fichie Article -&gt;<text:s text:c="2"/>Imprimante ∇ (bas de page) -&gt;<text:s text:c="2"/>Article Editions</text:p>
      <text:p text:style-name="Text_20_body"><text:a xlink:type="simple" xlink:href="https://wiki.atys.analys-informatique.com/doku.php?id=wiki:editions:catalog:articlespargroupe" text:style-name="Internet_20_link" text:visited-style-name="Visited_20_Internet_20_Link">Tarifs articles par groupe :</text:a> Contrôle de l'existence d'une taxe, par exemple, pour les articles d'un groupe<text:line-break/>
<text:span text:style-name="Strong_20_Emphasis">Exportation des articles</text:span> : Contrôle des numéro d'AMM, par exemple, pour les articles d'un groupe<text:line-break/><text:line-break/><text:line-break/></text:p>
      <text:p text:style-name="Preformatted_20_Text">Traitement -&gt;<text:s text:c="2"/>Export données -&gt;<text:s text:c="2"/>Export article soumis à redevance pour pollution diffuse</text:p>
      <text:p text:style-name="Text_20_body"><text:a xlink:type="simple" xlink:href="https://wiki.atys.analys-informatique.com/doku.php?id=wiki:docs_en_cours:export_import_rpd_version_atys_anterieure_a_v18.1#export_depuis_atys_des_articles_soumis_a_redevance_pollution_diffuse" text:style-name="Internet_20_link" text:visited-style-name="Visited_20_Internet_20_Link">Export article soumis à redevance pour pollution diffuse :</text:a> Génération d'un fichier EXCEL contenant des renseignements sur les articles (code, intitulé, groupes, N° AMM, Valeur RPD actuelle, etc …)<text:line-break/><text:line-break/><text:line-break/><text:line-break/></text:p>
      <text:p text:style-name="Preformatted_20_Text">Index -&gt;<text:s text:c="2"/>Rapport Audit -&gt;<text:s text:c="2"/>Audit Taxes Diverses</text:p>
      <text:p text:style-name="Text_20_body"><text:a xlink:type="simple" xlink:href="https://wiki.atys.analys-informatique.com/doku.php?id=wiki:editions:catalog:rapportsdaudit_audittaxesdiverses" text:style-name="Internet_20_link" text:visited-style-name="Visited_20_Internet_20_Link">Audit Taxes Diverses :</text:a> Rapport d'analyse chiffré des taxes, permet une visualisation de l'impact d'une taxe sur une période.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1T21::11:26</meta:creation-date>
    <dc:creator>Generated</dc:creator>
    <dc:date>2026-06-01T21::11:26</dc:date>
    <dc:language>en-US</dc:language>
    <meta:editing-cycles>1</meta:editing-cycles>
    <meta:editing-duration>PT0S</meta:editing-duration>
    <dc:title>wiki:docs_en_cours:rpd</dc:title>
  </office:meta>
</office:document-meta>
</file>