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ajout_compte_dans_ed_du_bilan"/>Date de création : 07/09/22<text:line-break/>
Date de Mise à Jour : 07/09/22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ajout_d_un_compte_comptable_dans_l_edition_du_bilan_1"/><text:bookmark-start text:name="ajout_d_un_compte_comptable_dans_l_edition_du_bilan"/>Ajout d'un compte comptable dans l'édition du bilan<text:bookmark-end text:name="__RefHeading___ajout_d_un_compte_comptable_dans_l_edition_du_bilan_1"/><text:bookmark-end text:name="ajout_d_un_compte_comptable_dans_l_edition_du_bilan"/></text:h>
      <text:p text:style-name="Text_20_body"><text:line-break/><text:line-break/></text:p>
      <text:p text:style-name="Text_20_body"><text:span text:style-name="Strong_20_Emphasis">Procédure pour ajouter un compte comptable dans l'édition du bilan comptable</text:span><text:line-break/><text:line-break/></text:p>
      <text:h text:style-name="Heading_20_1" text:outline-level="1"><text:bookmark-start text:name="__RefHeading___se_rendre_dans_le_bilan_comptable_2"/><text:bookmark-start text:name="se_rendre_dans_le_bilan_comptable"/>Se rendre dans le bilan comptable<text:bookmark-end text:name="__RefHeading___se_rendre_dans_le_bilan_comptable_2"/><text:bookmark-end text:name="se_rendre_dans_le_bilan_comptable"/></text:h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ajout_du_compte_3"/><text:bookmark-start text:name="ajout_du_compte"/>Ajout du compte<text:bookmark-end text:name="__RefHeading___ajout_du_compte_3"/><text:bookmark-end text:name="ajout_du_compte"/></text:h>
      <text:list text:style-name="Numbering_20_1" text:continue-numbering="false">
        <text:list-item>
          <text:p text:style-name="Numbering_20_1_Content_First"> <text:span text:style-name="Strong_20_Emphasis">Entrer dans le paramétrage</text:span>.<text:line-break/><text:line-break/></text:p>
          <text:p text:style-name="Text_20_body"><text:line-break/><text:line-break/></text:p>
        </text:list-item>
        <text:list-item>
          <text:p text:style-name="Numbering_20_1_Content"> <text:span text:style-name="Strong_20_Emphasis">Double-clic sur la rubrique</text:span> dans laquelle il faut ajouter le  compte :<text:line-break/><text:line-break/></text:p>
          <text:p text:style-name="Text_20_body"><text:line-break/><text:line-break/></text:p>
        </text:list-item>
        <text:list-item>
          <text:p text:style-name="Numbering_20_1_Content"> Cliquer sur <text:span text:style-name="Strong_20_Emphasis">Ajouter</text:span> puis <text:span text:style-name="Strong_20_Emphasis">saisir ou sélectionner le compte</text:span> concerné. Valider par <text:span text:style-name="Strong_20_Emphasis">Entrée</text:span> puis <text:span text:style-name="Strong_20_Emphasis">OK</text:span> <text:line-break/><text:line-break/></text:p>
          <text:p text:style-name="LastListParagraph_Text_20_body"><text:line-break/><text:line-break/></text:p>
        </text:list-item>
      </text:list>
      <text:p text:style-name="Text_20_body">A l'inverse il est aussi possible de <text:span text:style-name="Strong_20_Emphasis"><text:span text:style-name="">supprimer un compte d'un bilan</text:span></text:span> :<text:line-break/><text:line-break/>
Une fois dans la rubrique , <text:span text:style-name="Strong_20_Emphasis">sélectionner la ligne</text:span> concernée et cliquer sur <text:span text:style-name="Strong_20_Emphasis">Supprimer</text:span>, puis <text:span text:style-name="Strong_20_Emphasis">Oui</text:span> et <text:span text:style-name="Strong_20_Emphasis">OK</text:span>.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6:00</meta:creation-date>
    <dc:creator>Generated</dc:creator>
    <dc:date>2026-06-20T20::06:00</dc:date>
    <dc:language>en-US</dc:language>
    <meta:editing-cycles>1</meta:editing-cycles>
    <meta:editing-duration>PT0S</meta:editing-duration>
    <dc:title>wiki:docs_en_cours:sage_ajout_compte_dans_ed_du_bilan</dc:title>
  </office:meta>
</office:document-meta>
</file>