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sage_archivage_100c"/>Date de création : 10/09/20<text:line-break/>
Date de Mise à Jour : 10/09/20<text:line-break/>
Version 100C<text:line-break/></text:span></text:p>
      <text:p text:style-name="Horizontal_20_Line"/>
      <text:h text:style-name="Heading_20_1" text:outline-level="1"><text:bookmark-start text:name="__RefHeading___sage_100c_-_procedure_de_l_archivage_d_exercice_1"/><text:bookmark-start text:name="sage_100c_-_procedure_de_l_archivage_d_exercice"/>Sage 100C - Procédure de l’archivage d’exercice<text:bookmark-end text:name="__RefHeading___sage_100c_-_procedure_de_l_archivage_d_exercice_1"/><text:bookmark-end text:name="sage_100c_-_procedure_de_l_archivage_d_exercice"/></text:h>
      <text:p text:style-name="Text_20_body"><text:line-break/><text:line-break/></text:p>
      <text:p text:style-name="Text_20_body">L'archivage de l'exercice est une <text:span text:style-name="PluginODTAutoStyle_Text_2">opération irréversible</text:span>.<text:line-break/><text:line-break/></text:p>
      <text:h text:style-name="Heading_20_1" text:outline-level="1"><text:bookmark-start text:name="__RefHeading___sauvegarde_du_dossier_2"/><text:bookmark-start text:name="sauvegarde_du_dossier"/>Sauvegarde du dossier<text:bookmark-end text:name="__RefHeading___sauvegarde_du_dossier_2"/><text:bookmark-end text:name="sauvegarde_du_dossier"/></text:h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100c" text:style-name="Internet_20_link" text:visited-style-name="Visited_20_Internet_20_Link">sauvegarde de votre fichier comptable</text:a><text:line-break/><text:line-break/>
<text:line-break/><text:line-break/><text:line-break/></text:p>
      <text:h text:style-name="Heading_20_1" text:outline-level="1"><text:bookmark-start text:name="__RefHeading___archivage_du_premier_exercice_3"/><text:bookmark-start text:name="archivage_du_premier_exercice"/>Archivage du premier exercice<text:bookmark-end text:name="__RefHeading___archivage_du_premier_exercice_3"/><text:bookmark-end text:name="archivage_du_premier_exercice"/></text:h>
      <text:p text:style-name="Text_20_body"><text:span text:style-name="Strong_20_Emphasis">Sélectionner le premier exercice</text:span> depuis le menu <text:span text:style-name="Emphasis">Fenêtre</text:span> comme précédemment.<text:line-break/><text:line-break/>
<text:line-break/><text:line-break/></text:p>
      <text:p text:style-name="Text_20_body">Puis, par l'intermédiaire du menu <text:span text:style-name="Emphasis">Traitement</text:span> : <text:span text:style-name="Emphasis">Fin d’exercice</text:span> -&gt; <text:span text:style-name="Emphasis">Archivage du premier exercice</text:span> :<text:line-break/><text:line-break/>
<text:line-break/><text:line-break/></text:p>
      <text:p text:style-name="Text_20_body">Choisir ensuite le <text:span text:style-name="Strong_20_Emphasis">chemin où sera enregistré votre fichier d’archive</text:span> et cliquer sur le bouton <text:span text:style-name="Emphasis">Enregistrer</text:span><text:line-break/><text:line-break/></text:p>
      <table:table table:style-name="PluginODTAutoStyle_Table_3">
        <table:table-column table:style-name="odt_auto_style_table_column_1_1"/>
        <table:table-column table:style-name="odt_auto_style_table_column_1_2"/>
        <table:table-row table:style-name="PluginODTAutoStyle_TableRow_4">
          <table:table-cell office:value-type="string" table:style-name="PluginODTAutoStyle_TableCell_5"/>
          <table:table-cell office:value-type="string" table:style-name="PluginODTAutoStyle_TableCell_7">
            <text:p text:style-name="PluginODTAutoStyle_Paragraph_8">Il est obligatoire de nommer le nom du fichier avec le <text:span text:style-name="Strong_20_Emphasis">nom du dossier avant DOSXXXX</text:span>, notamment si vous avez plusieurs dossiers (ex : Analys-DOS1920). </text:p>
          </table:table-cell>
        </table:table-row>
      </table:table>
      <text:p text:style-name="Text_20_body"><text:line-break/><text:line-break/></text:p>
      <text:p text:style-name="Text_20_body"><text:span text:style-name="Strong_20_Emphasis">L’opération est terminée.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sage_archivage_100c</dc:title>
  </office:meta>
</office:document-meta>
</file>