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barre_verticale"/>Date de création : 21/11/24<text:line-break/>
Date de Mise à Jour : 21/11/24<text:line-break/>
<text:span text:style-name="Strong_20_Emphasis"><text:span text:style-name="underline">Version 100C</text:span></text:span><text:line-break/></text:span></text:p>
      <text:p text:style-name="Horizontal_20_Line"/>
      <text:h text:style-name="Heading_20_1" text:outline-level="1"><text:bookmark-start text:name="__RefHeading___raccourcis_dans_la_barre_verticale_1"/><text:bookmark-start text:name="raccourcis_dans_la_barre_verticale"/>Raccourcis dans la barre verticale<text:bookmark-end text:name="__RefHeading___raccourcis_dans_la_barre_verticale_1"/><text:bookmark-end text:name="raccourcis_dans_la_barre_verticale"/></text:h>
      <text:p text:style-name="Text_20_body"><text:line-break/><text:line-break/></text:p>
      <text:p text:style-name="Text_20_body"><text:span text:style-name="Strong_20_Emphasis">Ajout d'une fonction ou d'un raccourci vers une édition spécifique dans la barre verticale, dans SAGE.</text:span><text:line-break/><text:line-break/></text:p>
      <text:h text:style-name="Heading_20_1" text:outline-level="1"><text:bookmark-start text:name="__RefHeading___ajoutsuppression_d_une_fonction_2"/><text:bookmark-start text:name="ajoutsuppression_d_une_fonction"/>Ajout/Suppression d'une fonction<text:bookmark-end text:name="__RefHeading___ajoutsuppression_d_une_fonction_2"/><text:bookmark-end text:name="ajoutsuppression_d_une_fonction"/></text:h>
      <text:p text:style-name="Text_20_body"><text:line-break/><text:span text:style-name="underline">Pour ajouter une fonction</text:span> :</text:p>
      <text:list text:style-name="List_20_1" text:continue-numbering="false">
        <text:list-item>
          <text:p text:style-name="List_20_1_Content_First"> <text:span text:style-name="Strong_20_Emphasis">Clic droit dans la barre verticale</text:span> (à gauche), dans l'onglet où l'on souhaite ajouter la fonction et sélectionner <text:span text:style-name="Emphasis">Ajouter une fonction</text:span><text:line-break/><text:line-break/></text:p>
          <text:p text:style-name="Text_20_body"><text:line-break/><text:line-break/></text:p>
        </text:list-item>
        <text:list-item>
          <text:p text:style-name="List_20_1_Content_Last"> <text:span text:style-name="Strong_20_Emphasis">Double cliquer sur la fonction</text:span> désirée pour l'ajouter.</text:p>
        </text:list-item>
      </text:list>
      <text:p text:style-name="Text_20_body"><text:line-break/><text:line-break/></text:p>
      <text:p text:style-name="Text_20_body"><text:span text:style-name="underline">Pour supprimer une fonction</text:span> :</text:p>
      <text:list text:style-name="List_20_1" text:continue-numbering="false">
        <text:list-item>
          <text:p text:style-name="LastListParagraph_List_20_1_Content_First"> <text:span text:style-name="Strong_20_Emphasis">Clic droit dans la barre verticale, sur la fonction</text:span> et sélectionner <text:span text:style-name="Emphasis">Supprimer</text:span></text:p>
        </text:list-item>
      </text:list>
      <text:p text:style-name="Text_20_body"><text:line-break/><text:line-break/><text:line-break/></text:p>
      <text:h text:style-name="Heading_20_1" text:outline-level="1"><text:bookmark-start text:name="__RefHeading___ajoutsuppression_d_un_raccourci_vers_une_edition_specifique_3"/><text:bookmark-start text:name="ajoutsuppression_d_un_raccourci_vers_une_edition_specifique"/>Ajout/Suppression d'un raccourci vers une édition spécifique<text:bookmark-end text:name="__RefHeading___ajoutsuppression_d_un_raccourci_vers_une_edition_specifique_3"/><text:bookmark-end text:name="ajoutsuppression_d_un_raccourci_vers_une_edition_specifique"/></text:h>
      <text:p text:style-name="Text_20_body"><text:line-break/><text:span text:style-name="underline">Pour ajouter un raccourci</text:span> :<text:line-break/></text:p>
      <text:list text:style-name="List_20_1" text:continue-numbering="false">
        <text:list-item>
          <text:p text:style-name="List_20_1_Content_First"> <text:span text:style-name="Strong_20_Emphasis">Clic droit dans la barre verticale</text:span> (à gauche), dans l'onglet où l'on souhaite ajouter le raccourci et sélectionner <text:span text:style-name="Emphasis">Ajouter un raccourci</text:span><text:line-break/><text:line-break/></text:p>
          <text:p text:style-name="Text_20_body"><text:line-break/><text:line-break/></text:p>
        </text:list-item>
        <text:list-item>
          <text:p text:style-name="List_20_1_Content"> Une fenêtre s'ouvre avec le <text:span text:style-name="Strong_20_Emphasis">dossier comportant vos éditions spécifiques</text:span>.<text:line-break/><text:span text:style-name="Strong_20_Emphasis">Double cliquer sur le fichier</text:span> désiré pour l'ajouter.<text:line-break/><text:line-break/></text:p>
          <text:p text:style-name="LastListParagraph_Text_20_body"><text:line-break/><text:line-break/><text:line-break/></text:p>
        </text:list-item>
      </text:list>
      <text:p text:style-name="Text_20_body"><text:span text:style-name="underline">Pour supprimer un raccourci</text:span> :</text:p>
      <text:list text:style-name="List_20_1" text:continue-numbering="false">
        <text:list-item>
          <text:p text:style-name="LastListParagraph_List_20_1_Content_First"> <text:span text:style-name="Strong_20_Emphasis">Clic droit dans la barre verticale, sur le raccourci</text:span> et sélectionner <text:span text:style-name="Emphasis">Supprimer de la barre verticale</text:span><text:line-break/><text:line-break/></text:p>
        </text:list-item>
      </text:list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0::04:13</meta:creation-date>
    <dc:creator>Generated</dc:creator>
    <dc:date>2026-06-20T20::04:13</dc:date>
    <dc:language>en-US</dc:language>
    <meta:editing-cycles>1</meta:editing-cycles>
    <meta:editing-duration>PT0S</meta:editing-duration>
    <dc:title>wiki:docs_en_cours:sage_barre_verticale</dc:title>
  </office:meta>
</office:document-meta>
</file>