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cloture_v10"/>Date de création : 09/09/24<text:line-break/>
Date de Mise à Jour : 09/09/24<text:line-break/>
Version 100C -V10<text:line-break/></text:span></text:p>
      <text:p text:style-name="Horizontal_20_Line"/>
      <text:h text:style-name="Heading_20_1" text:outline-level="1"><text:bookmark-start text:name="__RefHeading___sage_100c_a_partir_de_la_v10_-_cloture_d_exercice_comptable_1"/><text:bookmark-start text:name="sage_100c_a_partir_de_la_v10_-_cloture_d_exercice_comptable"/>Sage 100C à partir de la V10 - Clôture d'exercice comptable<text:bookmark-end text:name="__RefHeading___sage_100c_a_partir_de_la_v10_-_cloture_d_exercice_comptable_1"/><text:bookmark-end text:name="sage_100c_a_partir_de_la_v10_-_cloture_d_exercice_comptable"/></text:h>
      <text:p text:style-name="Text_20_body">La clôture de l'exercice est une <text:span text:style-name="Plugin_Wrap_Span_Emphasised">opération irréversible</text:span>, elle a pour conséquence d'<text:span text:style-name="Strong_20_Emphasis">interdire toute saisie ou modification d'écriture</text:span> de l'exercice.<text:line-break/></text:p>
      <text:p text:style-name="Text_20_body">Il est conseillé de vérifier que vous avez bien <text:span text:style-name="Strong_20_Emphasis">transféré vos <text:span text:style-name="Emphasis">A Nouveaux définitifs</text:span> dans le nouvel exercice avec affectation du résultat</text:span>. <text:line-break/><text:line-break/>
Si cela n’est pas le cas, se rapporter à la procédure de <text:a xlink:type="simple" xlink:href="https://wiki.atys.analys-informatique.com/doku.php?id=wiki:docs_en_cours:sage_creation_nouvel_exercice_100c" text:style-name="Internet_20_link" text:visited-style-name="Visited_20_Internet_20_Link">Création d’un nouvel exercice</text:a>.<text:line-break/></text:p>
      <text:p text:style-name="Text_20_body"><text:span text:style-name="Strong_20_Emphasis">Seul l’utilisateur</text:span> effectuant la clôture doit être connecté au dossier de la société concerné.<text:line-break/><text:line-break/>
Si le dossier est <text:span text:style-name="Strong_20_Emphasis">volumineux</text:span>, il est conseillé de <text:span text:style-name="Strong_20_Emphasis">lancer la clôture le soir</text:span> pour ne pas bloquer l'accès à la comptabilité.<text:line-break/><text:line-break/><text:line-break/></text:p>
      <text:h text:style-name="Heading_20_1" text:outline-level="1"><text:bookmark-start text:name="__RefHeading___sauvegarde_du_dossier_2"/><text:bookmark-start text:name="sauvegarde_du_dossier"/>1. 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<text:line-break/><text:line-break/>
L'exercice N+1 doit impérativement être <text:a xlink:type="simple" xlink:href="https://wiki.atys.analys-informatique.com/doku.php?id=wiki:docs_en_cours:sage_creation_nouvel_exercice_100c" text:style-name="Internet_20_link" text:visited-style-name="Visited_20_Internet_20_Link">créé</text:a> avant de poursuivre.<text:line-break/><text:line-break/><text:line-break/></text:p>
      <text:h text:style-name="Heading_20_1" text:outline-level="1"><text:bookmark-start text:name="__RefHeading___sauvegarde_fiscale_des_donnees_3"/><text:bookmark-start text:name="sauvegarde_fiscale_des_donnees"/>2. Sauvegarde fiscale des données<text:bookmark-end text:name="__RefHeading___sauvegarde_fiscale_des_donnees_3"/><text:bookmark-end text:name="sauvegarde_fiscale_des_donnees"/></text:h>
      <text:p text:style-name="Text_20_body"><text:line-break/></text:p>
      <text:p text:style-name="Text_20_body"> La sauvegarde fiscale des données a <text:span text:style-name="Strong_20_Emphasis">deux objectifs</text:span> :<text:line-break/></text:p>
      <text:list text:style-name="List_20_1" text:continue-numbering="false">
        <text:list-item>
          <text:p text:style-name="List_20_1_Content_First"> Permettre de clôturer tous les journaux pour toutes les périodes.</text:p>
        </text:list-item>
        <text:list-item>
          <text:p text:style-name="List_20_1_Content_Last"> Permettre de clôturer l'exercice.</text:p>
        </text:list-item>
      </text:list>
      <text:p text:style-name="Text_20_body"><text:line-break/>Elle s'effectue en <text:span text:style-name="Strong_20_Emphasis">deux étapes</text:span> :</text:p>
      <text:list text:style-name="List_20_1" text:continue-numbering="false">
        <text:list-item>
          <text:p text:style-name="List_20_1_Content_First"> Archivage fiscal des opérations périodiques</text:p>
        </text:list-item>
        <text:list-item>
          <text:p text:style-name="List_20_1_Content_Last"> Archivage fiscal des opérations annuelles</text:p>
        </text:list-item>
      </text:list>
      <text:p text:style-name="Text_20_body"><text:line-break/><text:line-break/></text:p>
      <text:h text:style-name="Heading_20_3" text:outline-level="3"><text:bookmark-start text:name="__RefHeading___operations_periodiques_4"/><text:bookmark-start text:name="operations_periodiques"/>Opérations périodiques<text:bookmark-end text:name="__RefHeading___operations_periodiques_4"/><text:bookmark-end text:name="operations_periodiques"/></text:h>
      <text:p text:style-name="Text_20_body"><text:line-break/>Dans le menu <text:span text:style-name="Emphasis">Traitement</text:span>, sélectionner <text:span text:style-name="Emphasis">Sauvegarde fiscale des données</text:span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clôture périodique va effectuer la <text:span text:style-name="Strong_20_Emphasis">clôture de l’ensemble des journaux</text:span> pour les périodes, <text:span text:style-name="Strong_20_Emphasis">permettre une édition mensuelle</text:span> en pdf des journaux, balances, grands livres, en txt des FEC.<text:line-break/><text:line-break/>
ATTENTION, même si vous avez effectuer le traitement de clôture des journaux par l'ancienne méthode, cette opération sera tout de même obligatoire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périodiques</text:span>, puis <text:span text:style-name="Emphasis">Suivant</text:span><text:line-break/><text:line-break/>
<text:line-break/><text:line-break/></text:p>
      <text:p text:style-name="Text_20_body">Choisir la <text:span text:style-name="Strong_20_Emphasis">période limite à sauvegarder</text:span>, soit le <text:span text:style-name="Strong_20_Emphasis"><text:span text:style-name="Emphasis">dernier mois de l’exercice à clôturer</text:span></text:span>.<text:line-break/>
Et cocher <text:span text:style-name="Emphasis">sauvegarder à nouveau les périodes précédentes</text:span> puis <text:span text:style-name="Emphasis">suivant</text:span><text:line-break/></text:p>
      <text:p text:style-name="Text_20_body">Si <text:span text:style-name="Emphasis">coché</text:span>, on reclôture la période déjà clôturer. Par ex, dans le cas de clôture partielle d'une période.<text:line-break/><text:line-break/>
<text:line-break/><text:line-break/><text:line-break/></text:p>
      <text:p text:style-name="Text_20_body">Cliquer sur <text:span text:style-name="Emphasis">FIN</text:span>, ce qui <text:span text:style-name="Strong_20_Emphasis">lancera la procédure d’archivage périodique</text:span>.<text:line-break/></text:p>
      <text:p text:style-name="Text_20_body">Bien repérer le chemin du répertoire d'archivage<text:line-break/>
<text:line-break/><text:line-break/><text:line-break/><text:line-break/></text:p>
      <text:h text:style-name="Heading_20_3" text:outline-level="3"><text:bookmark-start text:name="__RefHeading___operations_annuelles_5"/><text:bookmark-start text:name="operations_annuelles"/>Opérations annuelles<text:bookmark-end text:name="__RefHeading___operations_annuelles_5"/><text:bookmark-end text:name="operations_annuelles"/></text:h>
      <text:p text:style-name="Text_20_body">Dans le menu <text:span text:style-name="Emphasis">Traitement</text:span>, sélectionner <text:span text:style-name="Emphasis">Sauvegarde fiscale des données</text:span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lôture annuelle va effectuer une <text:span text:style-name="Strong_20_Emphasis">édition en pdf des journaux</text:span> et en <text:span text:style-name="Strong_20_Emphasis">txt d'un FEC annuel</text:span>, puis <text:span text:style-name="Strong_20_Emphasis">clôturer l’exercice</text:span>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annuelles</text:span> et sélectionner le <text:span text:style-name="Emphasis">régime d’imposition</text:span> qui convient.<text:line-break/>Puis <text:span text:style-name="Emphasis">Suivant</text:span><text:line-break/><text:line-break/>
<text:line-break/><text:line-break/></text:p>
      <text:p text:style-name="Text_20_body">Cliquer ensuite sur <text:span text:style-name="Emphasis">Suivant</text:span>  <text:line-break/><text:line-break/>
<text:line-break/><text:line-break/></text:p>
      <text:p text:style-name="Text_20_body"><text:span text:style-name="Strong_20_Emphasis">Cocher la case</text:span> ci-dessous et <text:span text:style-name="Strong_20_Emphasis">cliquer sur <text:span text:style-name="Emphasis">Fin</text:span></text:span> <text:line-break/></text:p>
      <text:p text:style-name="Text_20_body">Bien repérer le chemin du répertoire d'archivage<text:line-break/>
<text:line-break/><text:line-break/></text:p>
      <text:p text:style-name="Text_20_body">La <text:span text:style-name="Strong_20_Emphasis">clôture de l’exercice est terminée</text:span><text:line-break/><text:line-break/><text:line-break/></text:p>
      <text:p text:style-name="Text_20_body">Selon la volumétrie du dossier, <text:span text:style-name="Strong_20_Emphasis">la clôture peut prendre plusieurs heures</text:span>.<text:line-break/>
Si un message du type « <text:span text:style-name="Strong_20_Emphasis">Le programme ne répond pas</text:span> » apparait, laisser SAGE ouvert et attendre la fin du traitement.<text:line-break/><text:line-break/>
Vous pouvez vous <text:span text:style-name="underline"><text:span text:style-name="Strong_20_Emphasis">assurer que l’exercice est bien clôturé</text:span></text:span> :</text:p>
      <text:list text:style-name="List_20_1" text:continue-numbering="false">
        <text:list-item>
          <text:p text:style-name="List_20_1_Content_First"> Soit par FICHIER/PARAMETRE SOCIETE/EXERCICE… Un cadenas se positionne sur l’exercice quand celui est bien clôturé.<text:line-break/><text:line-break/><text:line-break/></text:p>
        </text:list-item>
        <text:list-item>
          <text:p text:style-name="List_20_1_Content_Last"> Soit en vous rendant dans le répertoire où sont stockés les fichiers d'écriture DGFIP ainsi que le FE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01:49</meta:creation-date>
    <dc:creator>Generated</dc:creator>
    <dc:date>2026-06-10T06::01:49</dc:date>
    <dc:language>en-US</dc:language>
    <meta:editing-cycles>1</meta:editing-cycles>
    <meta:editing-duration>PT0S</meta:editing-duration>
    <dc:title>wiki:docs_en_cours:sage_cloture_v10</dc:title>
  </office:meta>
</office:document-meta>
</file>