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sage_creation_nouvel_exercice_100c"/>Date de création : 10/09/20<text:line-break/>
Date de Mise à Jour : 10/09/20<text:line-break/>
Version 100C-V8<text:line-break/></text:span></text:p>
      <text:p text:style-name="Horizontal_20_Line"/>
      <text:h text:style-name="Heading_20_1" text:outline-level="1"><text:bookmark-start text:name="__RefHeading___sage_100c_-_creation_d_un_nouvel_exercice_comptable_1"/><text:bookmark-start text:name="sage_100c_-_creation_d_un_nouvel_exercice_comptable"/>Sage 100C - Création d'un nouvel exercice comptable<text:bookmark-end text:name="__RefHeading___sage_100c_-_creation_d_un_nouvel_exercice_comptable_1"/><text:bookmark-end text:name="sage_100c_-_creation_d_un_nouvel_exercice_comptable"/></text:h>
      <text:p text:style-name="Text_20_body"><text:line-break/><text:line-break/><text:line-break/></text:p>
      <text:h text:style-name="Heading_20_1" text:outline-level="1"><text:bookmark-start text:name="__RefHeading___sauvegarde_du_dossier_2"/><text:bookmark-start text:name="sauvegarde_du_dossier"/>Sauvegarde du dossier<text:bookmark-end text:name="__RefHeading___sauvegarde_du_dossier_2"/><text:bookmark-end text:name="sauvegarde_du_dossier"/></text:h>
      <text:p text:style-name="Text_20_body">Avant d’effectuer toutes les manipulations suivantes, vous devez <text:span text:style-name="Strong_20_Emphasis">impérativement</text:span> faire une <text:a xlink:type="simple" xlink:href="https://wiki.atys.analys-informatique.com/doku.php?id=wiki:docs_en_cours:sage_sauvegarde_100c" text:style-name="Internet_20_link" text:visited-style-name="Visited_20_Internet_20_Link">sauvegarde de votre fichier comptable</text:a>
<text:line-break/><text:line-break/><text:line-break/></text:p>
      <text:h text:style-name="Heading_20_1" text:outline-level="1"><text:bookmark-start text:name="__RefHeading___creation_du_nouvel_exercice_3"/><text:bookmark-start text:name="creation_du_nouvel_exercice"/>Création du nouvel exercice<text:bookmark-end text:name="__RefHeading___creation_du_nouvel_exercice_3"/><text:bookmark-end text:name="creation_du_nouvel_exercice"/></text:h>
      <text:p text:style-name="Text_20_body"><text:span text:style-name="Strong_20_Emphasis">Se placer sur le dernier exercice en cours</text:span> depuis le menu <text:span text:style-name="Emphasis">Fenêtre</text:span> :<text:line-break/><text:line-break/>
<text:line-break/><text:line-break/></text:p>
      <text:p text:style-name="Text_20_body"><text:span text:style-name="Strong_20_Emphasis">Création du nouvel exercice</text:span> : <text:span text:style-name="Emphasis">Traitement</text:span> -&gt; <text:span text:style-name="Emphasis">Fin d’exercice</text:span> -&gt; <text:span text:style-name="Emphasis">Nouvel exercice</text:span> <text:line-break/><text:line-break/>
<text:line-break/><text:line-break/></text:p>
      <text:p text:style-name="Text_20_body">Cocher <text:span text:style-name="Emphasis"><text:span text:style-name="Strong_20_Emphasis">Générer les reports</text:span></text:span> puis <text:span text:style-name="Emphasis">Suivant</text:span><text:line-break/><text:line-break/>
<text:line-break/><text:line-break/><text:line-break/></text:p>
      <text:h text:style-name="Heading_20_1" text:outline-level="1"><text:bookmark-start text:name="__RefHeading___generation_des_reports_a-nouveaux_4"/><text:bookmark-start text:name="generation_des_reports_a-nouveaux"/>Génération des reports à-nouveaux<text:bookmark-end text:name="__RefHeading___generation_des_reports_a-nouveaux_4"/><text:bookmark-end text:name="generation_des_reports_a-nouveaux"/></text:h>
      <text:p text:style-name="Text_20_body">Cocher <text:span text:style-name="Emphasis"><text:span text:style-name="Strong_20_Emphasis">Report des comptes généraux en détail ou en solde selon le mode paramétré pour les comptes généraux</text:span></text:span>,<text:line-break/>Précisez le <text:span text:style-name="Strong_20_Emphasis">code journal des à-nouveaux</text:span> si il n’est pas renseigné par défaut<text:line-break/> puis <text:span text:style-name="Emphasis">Suivant</text:span><text:line-break/><text:line-break/>
<text:line-break/><text:line-break/></text:p>
      <text:p text:style-name="Text_20_body"><text:span text:style-name="Strong_20_Emphasis">Génération des reports à-nouveaux analytiques</text:span> : <text:span text:style-name="Emphasis">Ne rien cocher</text:span> et cliquer sur <text:span text:style-name="Emphasis">Suivant</text:span><text:line-break/><text:line-break/>
<text:line-break/><text:line-break/></text:p>
      <text:p text:style-name="Text_20_body"><text:span text:style-name="Strong_20_Emphasis">Options de sélection du mode de report</text:span> : Cocher <text:span text:style-name="Emphasis">Report à-nouveaux</text:span> et <text:span text:style-name="Emphasis">Rétablir le code selon la nature du compte</text:span> puis cliquez <text:span text:style-name="Emphasis">Suivant</text:span>.<text:line-break/><text:line-break/>
<text:line-break/><text:line-break/></text:p>
      <text:h text:style-name="Heading_20_1" text:outline-level="1"><text:bookmark-start text:name="__RefHeading___parametrage_des_a-nouveaux_5"/><text:bookmark-start text:name="parametrage_des_a-nouveaux"/>Paramétrage des à-nouveaux<text:bookmark-end text:name="__RefHeading___parametrage_des_a-nouveaux_5"/><text:bookmark-end text:name="parametrage_des_a-nouveaux"/></text:h>
      <text:p text:style-name="Text_20_body"><text:span text:style-name="Strong_20_Emphasis">Options de génération des à-nouveaux</text:span> : Cocher <text:span text:style-name="Emphasis">Oui</text:span> pour affecter le résultat si vous le désirez  puis cliquer sur <text:span text:style-name="Emphasis">Suivant</text:span><text:line-break/><text:line-break/>
<text:line-break/><text:line-break/></text:p>
      <text:p text:style-name="Text_20_body"><text:span text:style-name="Strong_20_Emphasis">Paramétrage du n° de pièce des écritures d'à-nouveaux</text:span> : Cocher <text:span text:style-name="Emphasis">Oui</text:span> pour conserver les numéros de pièce d’origine puis cliquer sur <text:span text:style-name="Emphasis">Suivant</text:span><text:line-break/><text:line-break/>
<text:line-break/><text:line-break/></text:p>
      <text:p text:style-name="Text_20_body"><text:span text:style-name="Strong_20_Emphasis">Paramétrage du libellé des écritures d'à-nouveaux</text:span> : Cocher <text:span text:style-name="Emphasis">Reprendre le libellé d’origine</text:span> puis cliquer sur <text:span text:style-name="Emphasis">Fin</text:span>.<text:line-break/><text:line-break/>
<text:line-break/><text:line-break/></text:p>
      <text:p text:style-name="Text_20_body"><text:span text:style-name="Strong_20_Emphasis">Votre nouvel exercice est créé.</text:span><text:line-break/></text:p>
      <text:p text:style-name="Text_20_body">Lors de votre prochaine connexion la comptabilité s'ouvrira automatiquement sur le dernier exercice créé.<text:line-break/></text:p>
      <text:p text:style-name="Text_20_body">Les <text:span text:style-name="Strong_20_Emphasis">à-nouveaux ne se génèrent pas automatiquement</text:span>, il faut refaire cette opération lorsque votre bilan sera clôturé définitivement en se plaçant sur l’exercice qui convient.<text:line-break/>
Dans ce cas, il faut impérativement <text:span text:style-name="Strong_20_Emphasis">affecter le résultat</text:span> en reprenant la procédure précédente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sage_creation_nouvel_exercice_100c</dc:title>
  </office:meta>
</office:document-meta>
</file>