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ed_gd_livre_par_code_lettrage"/>Date de création : 31/08/22<text:line-break/>
Date de Mise à Jour : 31/08/22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edition_d_un_grand_livre_pour_un_code_lettrage_defini_1"/><text:bookmark-start text:name="edition_d_un_grand_livre_pour_un_code_lettrage_defini"/>Edition d'un grand livre pour un code lettrage défini<text:bookmark-end text:name="__RefHeading___edition_d_un_grand_livre_pour_un_code_lettrage_defini_1"/><text:bookmark-end text:name="edition_d_un_grand_livre_pour_un_code_lettrage_defini"/></text:h>
      <text:p text:style-name="Text_20_body"><text:line-break/><text:line-break/></text:p>
      <text:p text:style-name="Text_20_body"><text:span text:style-name="Strong_20_Emphasis">Procédure pour éditer un grand livre, pour un type de lettrage défini.</text:span><text:line-break/><text:line-break/></text:p>
      <text:h text:style-name="Heading_20_1" text:outline-level="1"><text:bookmark-start text:name="__RefHeading___se_rendre_dans_le_grand_livre_des_comptes_2"/><text:bookmark-start text:name="se_rendre_dans_le_grand_livre_des_comptes"/>Se rendre dans le grand livre des comptes<text:bookmark-end text:name="__RefHeading___se_rendre_dans_le_grand_livre_des_comptes_2"/><text:bookmark-end text:name="se_rendre_dans_le_grand_livre_des_comptes"/></text:h>
      <text:p text:style-name="Text_20_body"><text:line-break/><text:line-break/><text:line-break/></text:p>
      <text:h text:style-name="Heading_20_1" text:outline-level="1"><text:bookmark-start text:name="__RefHeading___selection_des_comptes_et_du_code_lettrage_3"/><text:bookmark-start text:name="selection_des_comptes_et_du_code_lettrage"/>Sélection des comptes et du code lettrage<text:bookmark-end text:name="__RefHeading___selection_des_comptes_et_du_code_lettrage_3"/><text:bookmark-end text:name="selection_des_comptes_et_du_code_lettrage"/></text:h>
      <text:list text:style-name="Numbering_20_1" text:continue-numbering="false">
        <text:list-item>
          <text:p text:style-name="Numbering_20_1_Content_First"> <text:span text:style-name="Strong_20_Emphasis">Renseigner le numéro de compte</text:span> si besoin.<text:line-break/><text:line-break/></text:p>
        </text:list-item>
        <text:list-item>
          <text:p text:style-name="Numbering_20_1_Content"> <text:span text:style-name="Strong_20_Emphasis">Cliquer sur “Plus”</text:span> :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Sélectionner la ligne “Lettrées sur montant” et modifier en “Lettrage montant”</text:span> :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Renseigner le lettrage</text:span> désiré, <text:span text:style-name="Strong_20_Emphasis">Enregistrer</text:span> (ou valider par “Entrée”) et <text:span text:style-name="Strong_20_Emphasis">Imprimer</text:span> le grand livre:<text:line-break/><text:line-break/></text:p>
          <text:p text:style-name="LastListParagraph_Text_20_body"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44:54</meta:creation-date>
    <dc:creator>Generated</dc:creator>
    <dc:date>2026-06-29T19::44:54</dc:date>
    <dc:language>en-US</dc:language>
    <meta:editing-cycles>1</meta:editing-cycles>
    <meta:editing-duration>PT0S</meta:editing-duration>
    <dc:title>wiki:docs_en_cours:sage_ed_gd_livre_par_code_lettrage</dc:title>
  </office:meta>
</office:document-meta>
</file>