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sage_edition_lettrage_particulier_100c"/>Date de création : 04/06/21<text:line-break/>
Date de Mise à Jour : 04/06/21<text:line-break/>
<text:span text:style-name="Strong_20_Emphasis"><text:span text:style-name="underline">Version 100C</text:span></text:span><text:line-break/></text:span></text:p>
      <text:p text:style-name="Horizontal_20_Line"/>
      <text:h text:style-name="Heading_20_1" text:outline-level="1"><text:bookmark-start text:name="__RefHeading___edition_d_un_compte_avec_un_lettrage_defini_1"/><text:bookmark-start text:name="edition_d_un_compte_avec_un_lettrage_defini"/>Edition d'un compte avec un lettrage défini<text:bookmark-end text:name="__RefHeading___edition_d_un_compte_avec_un_lettrage_defini_1"/><text:bookmark-end text:name="edition_d_un_compte_avec_un_lettrage_defini"/></text:h>
      <text:p text:style-name="Text_20_body"><text:line-break/><text:line-break/></text:p>
      <text:p text:style-name="Text_20_body"><text:span text:style-name="Strong_20_Emphasis">Procédure pour éditer un compte lettré, avec un type de lettrage défini.</text:span><text:line-break/>
<text:span text:style-name="Emphasis">Exemple : Edition d'un compte TVA, lettrage A et B uniquement.</text:span><text:line-break/><text:line-break/></text:p>
      <text:h text:style-name="Heading_20_1" text:outline-level="1"><text:bookmark-start text:name="__RefHeading___se_rendre_dans_le_plan_comptable_2"/><text:bookmark-start text:name="se_rendre_dans_le_plan_comptable"/>Se rendre dans le plan comptable<text:bookmark-end text:name="__RefHeading___se_rendre_dans_le_plan_comptable_2"/><text:bookmark-end text:name="se_rendre_dans_le_plan_comptable"/></text:h>
      <text:p text:style-name="Text_20_body"><text:line-break/><text:line-break/><text:line-break/></text:p>
      <text:h text:style-name="Heading_20_1" text:outline-level="1"><text:bookmark-start text:name="__RefHeading___acces_a_la_gestion_du_compte_3"/><text:bookmark-start text:name="acces_a_la_gestion_du_compte"/>Accès à la Gestion du compte<text:bookmark-end text:name="__RefHeading___acces_a_la_gestion_du_compte_3"/><text:bookmark-end text:name="acces_a_la_gestion_du_compte"/></text:h>
      <text:list text:style-name="Numbering_20_1" text:continue-numbering="false">
        <text:list-item>
          <text:p text:style-name="Numbering_20_1_Content_First"> <text:span text:style-name="Strong_20_Emphasis">Appeler le compte</text:span> par un double clic.</text:p>
        </text:list-item>
        <text:list-item>
          <text:p text:style-name="Numbering_20_1_Content_Last"> <text:span text:style-name="Strong_20_Emphasis">Cliquer sur “Gérer”</text:span> pour accéder au compte :<text:line-break/><text:line-break/></text:p>
        </text:list-item>
      </text:list>
      <text:p text:style-name="Text_20_body"><text:line-break/><text:line-break/></text:p>
      <text:h text:style-name="Heading_20_1" text:outline-level="1"><text:bookmark-start text:name="__RefHeading___interrogation_du_compte_lettre_4"/><text:bookmark-start text:name="interrogation_du_compte_lettre"/>Interrogation du compte lettré<text:bookmark-end text:name="__RefHeading___interrogation_du_compte_lettre_4"/><text:bookmark-end text:name="interrogation_du_compte_lettre"/></text:h>
      <text:list text:style-name="Numbering_20_1" text:continue-numbering="false">
        <text:list-item>
          <text:p text:style-name="Numbering_20_1_Content_First"> <text:span text:style-name="Strong_20_Emphasis">Sélectionner le type d'écriture</text:span> : <text:span text:style-name="Emphasis">Ecriture lettrée</text:span></text:p>
        </text:list-item>
        <text:list-item>
          <text:p text:style-name="Numbering_20_1_Content_Last"> <text:span text:style-name="Strong_20_Emphasis">Demander l'impression</text:span> :<text:line-break/><text:line-break/></text:p>
        </text:list-item>
      </text:list>
      <text:p text:style-name="Text_20_body"><text:line-break/><text:line-break/></text:p>
      <text:h text:style-name="Heading_20_1" text:outline-level="1"><text:bookmark-start text:name="__RefHeading___impression_de_l_extrait_5"/><text:bookmark-start text:name="impression_de_l_extrait"/>Impression de l'extrait<text:bookmark-end text:name="__RefHeading___impression_de_l_extrait_5"/><text:bookmark-end text:name="impression_de_l_extrait"/></text:h>
      <text:p text:style-name="Text_20_body"><text:span text:style-name="Strong_20_Emphasis">Sélectionner les critères suivant</text:span> :</text:p>
      <text:list text:style-name="List_20_1" text:continue-numbering="false">
        <text:list-item>
          <text:p text:style-name="List_20_1_Content_First"> <text:span text:style-name="Strong_20_Emphasis">Traitement</text:span> : <text:span text:style-name="Emphasis">Avec des critères étendus</text:span></text:p>
        </text:list-item>
        <text:list-item>
          <text:p text:style-name="List_20_1_Content"> <text:span text:style-name="Strong_20_Emphasis">Lettrage</text:span> : <text:span text:style-name="Emphasis">Ecritures lettrées</text:span></text:p>
        </text:list-item>
        <text:list-item>
          <text:p text:style-name="List_20_1_Content_Last"> <text:span text:style-name="Strong_20_Emphasis">de…à…</text:span> : Renseigner le lettrage spécifique à extraire<text:line-break/><text:line-break/></text:p>
        </text:list-item>
      </text:list>
      <text:p text:style-name="Text_20_body"><text:line-break/><text:line-break/></text:p>
      <text:h text:style-name="Heading_20_1" text:outline-level="1"><text:bookmark-start text:name="__RefHeading___selection_du_modele_6"/><text:bookmark-start text:name="selection_du_modele"/>Sélection du modèle<text:bookmark-end text:name="__RefHeading___selection_du_modele_6"/><text:bookmark-end text:name="selection_du_modele"/></text:h>
      <text:list text:style-name="Numbering_20_1" text:continue-numbering="false">
        <text:list-item>
          <text:p text:style-name="Numbering_20_1_Content_First"> <text:span text:style-name="Strong_20_Emphasis">Sélectionner le dossier</text:span> : ProgramData/Sage/Comptabilité 100c/fr-FR/Modèles (s'ouvre automatiquement dans ce dossier si ce n'est pas la première fois que l'opération est réalisée)</text:p>
        </text:list-item>
        <text:list-item>
          <text:p text:style-name="Numbering_20_1_Content"> Cliquer sur : <text:span text:style-name="Emphasis">Extrait Général Base.bma</text:span></text:p>
        </text:list-item>
        <text:list-item>
          <text:p text:style-name="Numbering_20_1_Content_Last"> Puis <text:span text:style-name="Emphasis">Ouvrir</text:span><text:line-break/><text:line-break/></text:p>
        </text:list-item>
      </text:list>
      <text:p text:style-name="Text_20_body"><text:line-break/><text:line-break/></text:p>
      <text:h text:style-name="Heading_20_1" text:outline-level="1"><text:bookmark-start text:name="__RefHeading___lancement_de_l_impression_7"/><text:bookmark-start text:name="lancement_de_l_impression"/>Lancement de l'impression<text:bookmark-end text:name="__RefHeading___lancement_de_l_impression_7"/><text:bookmark-end text:name="lancement_de_l_impression"/></text:h>
      <text:p text:style-name="Text_20_body">Différentes possibilités d'impression :</text:p>
      <text:list text:style-name="List_20_1" text:continue-numbering="false">
        <text:list-item>
          <text:p text:style-name="List_20_1_Content_First"> <text:span text:style-name="Strong_20_Emphasis">Aperçu avant impression</text:span> : pour une impression papier</text:p>
        </text:list-item>
        <text:list-item>
          <text:p text:style-name="List_20_1_Content"> <text:span text:style-name="Strong_20_Emphasis">Impression dans un fichier PDF</text:span> : pour générer le PDF à transmettre</text:p>
        </text:list-item>
        <text:list-item>
          <text:p text:style-name="List_20_1_Content_Last"> <text:span text:style-name="Strong_20_Emphasis">Impression dans un classeur Microsoft Excel</text:span> : pour travailler le fichier sous Excel<text:line-break/><text:line-break/></text:p>
        </text:list-item>
      </text:list>
      <text:p text:style-name="Text_20_body"><text:line-break/><text:line-break/></text:p>
      <text:p text:style-name="Text_20_body"><text:span text:style-name="Strong_20_Emphasis">Exemple d'<text:span text:style-name="Emphasis">aperçu avant impression</text:span> obtenu</text:span> :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6::54:42</meta:creation-date>
    <dc:creator>Generated</dc:creator>
    <dc:date>2026-05-14T06::54:42</dc:date>
    <dc:language>en-US</dc:language>
    <meta:editing-cycles>1</meta:editing-cycles>
    <meta:editing-duration>PT0S</meta:editing-duration>
    <dc:title>wiki:docs_en_cours:sage_edition_lettrage_particulier_100c</dc:title>
  </office:meta>
</office:document-meta>
</file>