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sage_fec_provisoire"/>Date de création : 12/07/24<text:line-break/>
Date de Mise à Jour : 12/07/24<text:line-break/>
<text:span text:style-name="Strong_20_Emphasis"><text:span text:style-name="underline">Version 100C</text:span></text:span><text:line-break/></text:span></text:p>
      <text:p text:style-name="Horizontal_20_Line"/>
      <text:h text:style-name="Heading_20_1" text:outline-level="1"><text:bookmark-start text:name="__RefHeading___edition_d_un_fec_provisoire_1"/><text:bookmark-start text:name="edition_d_un_fec_provisoire"/>Edition d'un FEC provisoire<text:bookmark-end text:name="__RefHeading___edition_d_un_fec_provisoire_1"/><text:bookmark-end text:name="edition_d_un_fec_provisoire"/></text:h>
      <text:p text:style-name="Text_20_body"><text:line-break/><text:line-break/></text:p>
      <text:p text:style-name="Text_20_body"><text:span text:style-name="Strong_20_Emphasis">Edition d'un FEC provisoire sur un exercice comptable non clôturé, dans SAGE.</text:span><text:line-break/><text:line-break/></text:p>
      <text:h text:style-name="Heading_20_1" text:outline-level="1"><text:bookmark-start text:name="__RefHeading___acces_a_l_export_du_fec_2"/><text:bookmark-start text:name="acces_a_l_export_du_fec"/>Accès à l'export du FEC<text:bookmark-end text:name="__RefHeading___acces_a_l_export_du_fec_2"/><text:bookmark-end text:name="acces_a_l_export_du_fec"/></text:h>
      <text:p text:style-name="Text_20_body"><text:line-break/><text:line-break/><text:line-break/></text:p>
      <text:h text:style-name="Heading_20_1" text:outline-level="1"><text:bookmark-start text:name="__RefHeading___selection_des_criteres_3"/><text:bookmark-start text:name="selection_des_criteres"/>Sélection des critères<text:bookmark-end text:name="__RefHeading___selection_des_criteres_3"/><text:bookmark-end text:name="selection_des_criteres"/></text:h>
      <text:list text:style-name="List_20_1" text:continue-numbering="false">
        <text:list-item>
          <text:p text:style-name="LastListParagraph_List_20_1_Content_First"> <text:span text:style-name="Strong_20_Emphasis">Sélectionner les filtres</text:span> à appliquer pour cibler le FEC à éditer : Comptes, dates, journaux, …<text:line-break/>Si rien n'est sélectionné, tous les éléments seront pris en compte.</text:p>
        </text:list-item>
      </text:list>
      <text:p text:style-name="Text_20_body"><text:line-break/><text:line-break/></text:p>
      <text:p text:style-name="Text_20_body"><text:line-break/><text:line-break/></text:p>
      <text:list text:style-name="List_20_1" text:continue-numbering="false">
        <text:list-item>
          <text:p text:style-name="LastListParagraph_List_20_1_Content_First"> Un <text:span text:style-name="Strong_20_Emphasis">message</text:span> vous prévient que ce n'est pas le fichier définitif à transmettre aux impôts : Cliquez sur OK<text:line-break/><text:line-break/></text:p>
        </text:list-item>
      </text:list>
      <text:p text:style-name="Text_20_body"><text:line-break/><text:line-break/></text:p>
      <text:list text:style-name="List_20_1" text:continue-numbering="false">
        <text:list-item>
          <text:p text:style-name="LastListParagraph_List_20_1_Content_First"> <text:span text:style-name="Strong_20_Emphasis">Sélectionner ensuite le dossier</text:span> sur lequel vous souhaitez enregistrer le FEC provisoire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20::02:07</meta:creation-date>
    <dc:creator>Generated</dc:creator>
    <dc:date>2026-06-20T20::02:07</dc:date>
    <dc:language>en-US</dc:language>
    <meta:editing-cycles>1</meta:editing-cycles>
    <meta:editing-duration>PT0S</meta:editing-duration>
    <dc:title>wiki:docs_en_cours:sage_fec_provisoire</dc:title>
  </office:meta>
</office:document-meta>
</file>