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import_fichier_excel"/>Date de création : 14/09/22<text:line-break/>
Date de Mise à Jour : 14/09/22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import_d_un_fichier_excel_dans_sage_1"/><text:bookmark-start text:name="import_d_un_fichier_excel_dans_sage"/>Import d'un fichier Excel dans SAGE<text:bookmark-end text:name="__RefHeading___import_d_un_fichier_excel_dans_sage_1"/><text:bookmark-end text:name="import_d_un_fichier_excel_dans_sage"/></text:h>
      <text:p text:style-name="Text_20_body"><text:line-break/><text:line-break/></text:p>
      <text:p text:style-name="Text_20_body"><text:span text:style-name="Strong_20_Emphasis">Procédure pour importer un fichier Excel dans la compta SAGE.</text:span><text:line-break/><text:line-break/></text:p>
      <text:h text:style-name="Heading_20_1" text:outline-level="1"><text:bookmark-start text:name="__RefHeading___selectionner_l_import_de_fichier_parametrable_2"/><text:bookmark-start text:name="selectionner_l_import_de_fichier_parametrable"/>Sélectionner l'import de fichier paramétrable<text:bookmark-end text:name="__RefHeading___selectionner_l_import_de_fichier_parametrable_2"/><text:bookmark-end text:name="selectionner_l_import_de_fichier_parametrable"/></text:h>
      <text:p text:style-name="Text_20_body"><text:line-break/><text:line-break/><text:line-break/></text:p>
      <text:h text:style-name="Heading_20_1" text:outline-level="1"><text:bookmark-start text:name="__RefHeading___choix_du_modele_d_import_3"/><text:bookmark-start text:name="choix_du_modele_d_import"/>Choix du modèle d'import<text:bookmark-end text:name="__RefHeading___choix_du_modele_d_import_3"/><text:bookmark-end text:name="choix_du_modele_d_import"/></text:h>
      <text:list text:style-name="Numbering_20_1" text:continue-numbering="false">
        <text:list-item>
          <text:p text:style-name="Numbering_20_1_Content_First"> <text:span text:style-name="Strong_20_Emphasis">Choisir le modèle d’import et cliquer sur ouvrir</text:span>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Choisir le fichier d’import en ayant positionné “<text:span text:style-name="Emphasis">Tous les fichiers</text:span>” dans le champ <text:span text:style-name="Emphasis">Types de fichier</text:span>. Puis sélectionner le fichier et cliquer sur Ouvrir</text:span><text:line-break/><text:line-break/></text:p>
          <text:p text:style-name="LastListParagraph_Text_20_body"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07:29</meta:creation-date>
    <dc:creator>Generated</dc:creator>
    <dc:date>2026-06-13T15::07:29</dc:date>
    <dc:language>en-US</dc:language>
    <meta:editing-cycles>1</meta:editing-cycles>
    <meta:editing-duration>PT0S</meta:editing-duration>
    <dc:title>wiki:docs_en_cours:sage_import_fichier_excel</dc:title>
  </office:meta>
</office:document-meta>
</file>