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lettrage_auto"/>Date de création : 26/01/22<text:line-break/>
Date de Mise à Jour : 03/02/22<text:line-break/>
<text:span text:style-name="Strong_20_Emphasis"><text:span text:style-name="underline">Version 100C</text:span></text:span><text:line-break/></text:span></text:p>
      <text:p text:style-name="Horizontal_20_Line"/>
      <text:h text:style-name="Heading_20_1" text:outline-level="1"><text:bookmark-start text:name="__RefHeading___procedure_de_lettrage_auto_1"/><text:bookmark-start text:name="procedure_de_lettrage_auto"/>Procédure de lettrage auto<text:bookmark-end text:name="__RefHeading___procedure_de_lettrage_auto_1"/><text:bookmark-end text:name="procedure_de_lettrage_auto"/></text:h>
      <text:p text:style-name="Text_20_body"><text:line-break/><text:line-break/></text:p>
      <text:p text:style-name="Text_20_body"><text:span text:style-name="Strong_20_Emphasis">Procédure pour lettrer automatiquement un compte dans SAGE 100C.</text:span><text:line-break/><text:line-break/></text:p>
      <text:h text:style-name="Heading_20_1" text:outline-level="1"><text:bookmark-start text:name="__RefHeading___se_rendre_dans_le_plan_concerne_2"/><text:bookmark-start text:name="se_rendre_dans_le_plan_concerne"/>Se rendre dans le plan concerné<text:bookmark-end text:name="__RefHeading___se_rendre_dans_le_plan_concerne_2"/><text:bookmark-end text:name="se_rendre_dans_le_plan_concer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compta_centralisee_3"/><text:bookmark-start text:name="compta_centralisee"/>Compta centralisée<text:bookmark-end text:name="__RefHeading___compta_centralisee_3"/><text:bookmark-end text:name="compta_centralisee"/></text:h>
            <text:p text:style-name="Text_20_body">Accéder au <text:span text:style-name="Strong_20_Emphasis">plan comptable</text:span> :<text:line-break/><text:line-break/></text:p>
          </table:table-cell>
          <table:table-cell office:value-type="string" table:style-name="tablecell">
            <text:h text:style-name="Heading_20_3" text:outline-level="3"><text:bookmark-start text:name="__RefHeading___compta_detaillee_4"/><text:bookmark-start text:name="compta_detaillee"/>Compta détaillée<text:bookmark-end text:name="__RefHeading___compta_detaillee_4"/><text:bookmark-end text:name="compta_detaillee"/></text:h>
            <text:p text:style-name="Text_20_body">Accéder au <text:span text:style-name="Strong_20_Emphasis">plan tiers</text:span> :<text:line-break/><text:line-break/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acces_au_lettrage_auto_5"/><text:bookmark-start text:name="acces_au_lettrage_auto"/>Accès au lettrage auto<text:bookmark-end text:name="__RefHeading___acces_au_lettrage_auto_5"/><text:bookmark-end text:name="acces_au_lettrage_auto"/></text:h>
      <text:list text:style-name="Numbering_20_1" text:continue-numbering="false">
        <text:list-item>
          <text:p text:style-name="Numbering_20_1_Content_First"> <text:span text:style-name="Strong_20_Emphasis">Appeler le compte</text:span> par un double clic.</text:p>
        </text:list-item>
        <text:list-item>
          <text:p text:style-name="Numbering_20_1_Content"> <text:span text:style-name="Strong_20_Emphasis">Cliquer sur “Gérer”</text:span> pour accéder au compte.</text:p>
        </text:list-item>
        <text:list-item>
          <text:p text:style-name="Numbering_20_1_Content_Last"> <text:span text:style-name="Strong_20_Emphasis">Cliquer sur “Automatique”</text:span> pour accéder au lettrage auto :<text:line-break/><text:line-break/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compta_centralisee_6"/><text:bookmark-start text:name="compta_centralisee1"/>Compta centralisée<text:bookmark-end text:name="__RefHeading___compta_centralisee_6"/><text:bookmark-end text:name="compta_centralisee1"/></text:h>
            <text:p text:style-name="Text_20_body"><text:line-break/></text:p>
          </table:table-cell>
          <table:table-cell office:value-type="string" table:style-name="tablecell">
            <text:h text:style-name="Heading_20_3" text:outline-level="3"><text:bookmark-start text:name="__RefHeading___compta_detaillee_7"/><text:bookmark-start text:name="compta_detaillee1"/>Compta détaillée<text:bookmark-end text:name="__RefHeading___compta_detaillee_7"/><text:bookmark-end text:name="compta_detaillee1"/></text:h>
            <text:p text:style-name="Text_20_body"><text:line-break/></text:p>
          </table:table-cell>
        </table:table-row>
      </table:table>
      <text:p text:style-name="Text_20_body"><text:line-break/><text:line-break/><text:line-break/></text:p>
      <text:p text:style-name="Text_20_body"><text:line-break/><text:line-break/></text:p>
      <text:h text:style-name="Heading_20_1" text:outline-level="1"><text:bookmark-start text:name="__RefHeading___criteres_et_lettrage_auto_8"/><text:bookmark-start text:name="criteres_et_lettrage_auto"/>Critères et lettrage auto<text:bookmark-end text:name="__RefHeading___criteres_et_lettrage_auto_8"/><text:bookmark-end text:name="criteres_et_lettrage_auto"/></text:h>
      <text:list text:style-name="Numbering_20_1" text:continue-numbering="false">
        <text:list-item>
          <text:p text:style-name="Numbering_20_1_Content_First"> <text:span text:style-name="Strong_20_Emphasis">Choisir la puissance du lettrage</text:span> (soit le nombre d'écritures à lettrer en une fois) </text:p>
        </text:list-item>
        <text:list-item>
          <text:p text:style-name="Numbering_20_1_Content"> <text:span text:style-name="Strong_20_Emphasis">Sélectionner les comptes généraux ou tiers concernés</text:span></text:p>
        </text:list-item>
        <text:list-item>
          <text:p text:style-name="Numbering_20_1_Content_Last"> <text:span text:style-name="Strong_20_Emphasis">Cliquant sur OK</text:span> pour lancer le lettrage :<text:line-break/><text:line-break/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h text:style-name="Heading_20_3" text:outline-level="3"><text:bookmark-start text:name="__RefHeading___compta_centralisee_9"/><text:bookmark-start text:name="compta_centralisee2"/>Compta centralisée<text:bookmark-end text:name="__RefHeading___compta_centralisee_9"/><text:bookmark-end text:name="compta_centralisee2"/></text:h>
            <text:p text:style-name="Text_20_body"><text:line-break/></text:p>
          </table:table-cell>
          <table:table-cell office:value-type="string" table:style-name="tablecell">
            <text:h text:style-name="Heading_20_3" text:outline-level="3"><text:bookmark-start text:name="__RefHeading___compta_detaillee_10"/><text:bookmark-start text:name="compta_detaillee2"/>Compta détaillée<text:bookmark-end text:name="__RefHeading___compta_detaillee_10"/><text:bookmark-end text:name="compta_detaillee2"/></text:h>
            <text:p text:style-name="Text_20_body"><text:line-break/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23:03</meta:creation-date>
    <dc:creator>Generated</dc:creator>
    <dc:date>2026-06-11T21::23:03</dc:date>
    <dc:language>en-US</dc:language>
    <meta:editing-cycles>1</meta:editing-cycles>
    <meta:editing-duration>PT0S</meta:editing-duration>
    <dc:title>wiki:docs_en_cours:sage_lettrage_auto</dc:title>
  </office:meta>
</office:document-meta>
</file>