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sauvegarde_100c"/>Date de création : 15/09/20<text:line-break/>
Date de Mise à Jour : 15/09/20<text:line-break/>
Version I7<text:line-break/></text:span></text:p>
      <text:p text:style-name="Horizontal_20_Line"/>
      <text:h text:style-name="Heading_20_1" text:outline-level="1"><text:bookmark-start text:name="__RefHeading___sage_100c_-_sauvegarde_du_fichier_comptable_1"/><text:bookmark-start text:name="sage_100c_-_sauvegarde_du_fichier_comptable"/>Sage 100C - Sauvegarde du fichier comptable<text:bookmark-end text:name="__RefHeading___sage_100c_-_sauvegarde_du_fichier_comptable_1"/><text:bookmark-end text:name="sage_100c_-_sauvegarde_du_fichier_comptable"/></text:h>
      <text:p text:style-name="Text_20_body"><text:line-break/><text:line-break/><text:line-break/>
Avant d’effectuer toutes manipulations, vous devez <text:span text:style-name="Strong_20_Emphasis">impérativement</text:span> faire une <text:span text:style-name="PluginODTAutoStyle_Text_2">sauvegarde de votre fichier comptable</text:span> de la façon suivante : <text:line-break/><text:line-break/><text:line-break/><text:line-break/></text:p>
      <text:p text:style-name="Text_20_body">Par l’intermédiaire du menu <text:span text:style-name="Emphasis">Fichier</text:span> sélectionner <text:span text:style-name="Emphasis">Outils</text:span> puis <text:span text:style-name="Emphasis">Sauvegarder ma société</text:span><text:line-break/><text:line-break/>
<text:line-break/><text:line-break/></text:p>
      <text:p text:style-name="Text_20_body">Remplir le nom du fichier puis cocher <text:span text:style-name="Emphasis">Oui</text:span> pour confirmer le traitement et <text:span text:style-name="Emphasis">Fin</text:span>.<text:line-break/><text:line-break/>
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sauvegarde_100c</dc:title>
  </office:meta>
</office:document-meta>
</file>