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sage_sauvegarde_i7"/>Date de création : 15/09/20<text:line-break/>
Date de Mise à Jour : 15/09/20<text:line-break/>
Version I7<text:line-break/></text:span></text:p>
      <text:p text:style-name="Horizontal_20_Line"/>
      <text:h text:style-name="Heading_20_1" text:outline-level="1"><text:bookmark-start text:name="__RefHeading___sage_i7_-_sauvegarde_du_fichier_comptable_1"/><text:bookmark-start text:name="sage_i7_-_sauvegarde_du_fichier_comptable"/>Sage I7 - Sauvegarde du fichier comptable<text:bookmark-end text:name="__RefHeading___sage_i7_-_sauvegarde_du_fichier_comptable_1"/><text:bookmark-end text:name="sage_i7_-_sauvegarde_du_fichier_comptable"/></text:h>
      <text:p text:style-name="Text_20_body">Avant d’effectuer toutes manipulations, vous devez <text:span text:style-name="Strong_20_Emphasis">impérativement</text:span> faire une <text:span text:style-name="Plugin_Wrap_Span_Emphasised">sauvegarde de votre fichier comptable</text:span> de la façon suivante : <text:line-break/><text:line-break/><text:line-break/></text:p>
      <text:p text:style-name="Text_20_body"> 1- L'application <text:span text:style-name="Strong_20_Emphasis"><text:span text:style-name="Emphasis">SAGE comptabilité</text:span> doit être fermée</text:span>.<text:line-break/><text:line-break/>
 2- <text:span text:style-name="Strong_20_Emphasis">Se placer sur l’icône <text:span text:style-name="Emphasis">comptabilité</text:span> de votre bureau et faire un clic-droit puis sélectionner <text:span text:style-name="Emphasis">Ouvrir l’emplacement du fichier</text:span></text:span> :<text:line-break/><text:line-break/><text:line-break/>
<text:line-break/><text:line-break/>
 3- <text:span text:style-name="Strong_20_Emphasis">Clic-droit sur le dossier <text:span text:style-name="Emphasis">.mae</text:span> et sélectionner <text:span text:style-name="Emphasis">copier</text:span></text:span> :<text:line-break/><text:line-break/>
<text:line-break/><text:line-break/><text:line-break/>
<text:span text:style-name="Strong_20_Emphasis">4- Double-cliquer sur <text:span text:style-name="Emphasis">Sauvegardes</text:span> et <text:span text:style-name="Emphasis">clic-droit</text:span> puis sélectionner <text:span text:style-name="Emphasis">Coller</text:span> :</text:span><text:line-break/><text:line-break/><text:line-break/><text:line-break/><text:line-break/>
5- Après avoir coller le dossier .mae dans le répertoire <text:span text:style-name="Emphasis">Sauvegardes</text:span>, <text:span text:style-name="Strong_20_Emphasis">renommer le dossier en y ajoutant la date de la sauvegarde</text:span>.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6::41:44</meta:creation-date>
    <dc:creator>Generated</dc:creator>
    <dc:date>2026-06-13T06::41:44</dc:date>
    <dc:language>en-US</dc:language>
    <meta:editing-cycles>1</meta:editing-cycles>
    <meta:editing-duration>PT0S</meta:editing-duration>
    <dc:title>wiki:docs_en_cours:sage_sauvegarde_i7</dc:title>
  </office:meta>
</office:document-meta>
</file>