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supp_ecriture_dans_journal_centralise"/>Date de création : 10/02/22<text:line-break/>
Date de Mise à Jour : 10/02/22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suppression_d_ecriture_dans_un_journal_centralise_1"/><text:bookmark-start text:name="suppression_d_ecriture_dans_un_journal_centralise"/>Suppression d'écriture dans un journal centralisé<text:bookmark-end text:name="__RefHeading___suppression_d_ecriture_dans_un_journal_centralise_1"/><text:bookmark-end text:name="suppression_d_ecriture_dans_un_journal_centralise"/></text:h>
      <text:p text:style-name="Text_20_body"><text:line-break/><text:line-break/></text:p>
      <text:line-break/>
      <text:p text:style-name="Text_20_body">“<text:span text:style-name="Emphasis">Suite à la création d’un nouveau journal de type banque, j’ai fait une erreur en cochant <text:span text:style-name="Strong_20_Emphasis">centralisation</text:span>. Je n’arrive pas à supprimer cette ligne.”</text:span><text:line-break/><text:line-break/>
<text:line-break/><text:line-break/>
<text:line-break/><text:line-break/></text:p>
      <text:h text:style-name="Heading_20_1" text:outline-level="1"><text:bookmark-start text:name="__RefHeading___suppression_des_lignes_details_2"/><text:bookmark-start text:name="suppression_des_lignes_details"/>Suppression des lignes détails<text:bookmark-end text:name="__RefHeading___suppression_des_lignes_details_2"/><text:bookmark-end text:name="suppression_des_lignes_details"/></text:h>
      <text:p text:style-name="Text_20_body"><text:span text:style-name="Strong_20_Emphasis">Pour supprimer la ligne de centralisation, il est nécessaire de supprimer toutes les lignes détails du journal concerné</text:span>.<text:line-break/>A la suppression de la dernière ligne détail, la ligne de centralisation se supprimera automatiquement.<text:line-break/></text:p>
      <text:list text:style-name="List_20_1" text:continue-numbering="false">
        <text:list-item>
          <text:p text:style-name="List_20_1_Content_First"> <text:span text:style-name="Strong_20_Emphasis">Clic droit</text:span> sur la ligne à supprimer.</text:p>
        </text:list-item>
        <text:list-item>
          <text:p text:style-name="List_20_1_Content"> Sélectionner “<text:span text:style-name="Emphasis"><text:span text:style-name="Strong_20_Emphasis">Supprimer les élément sélectionnés</text:span></text:span>”.</text:p>
        </text:list-item>
        <text:list-item>
          <text:p text:style-name="List_20_1_Content_Last"> <text:span text:style-name="Strong_20_Emphasis">Renouveler</text:span> jusqu'à ce qu'il n'y ait plus de ligne détail.</text:p>
        </text:list-item>
      </text:list>
      <text:p text:style-name="Text_20_body"><text:line-break/></text:p>
      <text:p text:style-name="Text_20_body"><text:line-break/><text:line-break/><text:line-break/></text:p>
      <text:h text:style-name="Heading_20_1" text:outline-level="1"><text:bookmark-start text:name="__RefHeading___correction_dans_le_parametrage_du_journal_3"/><text:bookmark-start text:name="correction_dans_le_parametrage_du_journal"/>Correction dans le paramétrage du journal<text:bookmark-end text:name="__RefHeading___correction_dans_le_parametrage_du_journal_3"/><text:bookmark-end text:name="correction_dans_le_parametrage_du_journal"/></text:h>
      <text:p text:style-name="Text_20_body"><text:span text:style-name="Strong_20_Emphasis">Il faut ensuite revenir dans le paramétrage du journal pour supprimer la centralisation renseignée par erreur</text:span>. Cela n'est possible que si le journal ne contient aucune écriture.
<text:line-break/></text:p>
      <text:list text:style-name="List_20_1" text:continue-numbering="false">
        <text:list-item>
          <text:p text:style-name="List_20_1_Content_First"> <text:span text:style-name="Strong_20_Emphasis">Rappeler le journal</text:span> : Structure → Codes journaux → double-clic sur le journal concerné<text:line-break/><text:line-break/></text:p>
          <text:p text:style-name="Text_20_body"><text:line-break/><text:line-break/></text:p>
        </text:list-item>
        <text:list-item>
          <text:p text:style-name="List_20_1_Content_Last"> Remplacer “<text:span text:style-name="Emphasis">Centraliser toutes les écritures de banque</text:span>” par “<text:span text:style-name="Strong_20_Emphasis"><text:span text:style-name="Emphasis">Générer une contrepartie à chaque ligne</text:span></text:span>”.<text:line-break/><text:line-break/></text:p>
        </text:list-item>
      </text:list>
      <text:p text:style-name="Text_20_body"><text:line-break/><text:line-break/><text:line-break/></text:p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9::28:12</meta:creation-date>
    <dc:creator>Generated</dc:creator>
    <dc:date>2026-05-29T19::28:12</dc:date>
    <dc:language>en-US</dc:language>
    <meta:editing-cycles>1</meta:editing-cycles>
    <meta:editing-duration>PT0S</meta:editing-duration>
    <dc:title>wiki:docs_en_cours:sage_supp_ecriture_dans_journal_centralise</dc:title>
  </office:meta>
</office:document-meta>
</file>