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verif_a_nouveaux_definitifs"/>Date de création : 26/08/20<text:line-break/>
Date de Mise à Jour : 26/08/20<text:line-break/>
Version I7<text:line-break/></text:span></text:p>
      <text:p text:style-name="Horizontal_20_Line"/>
      <text:h text:style-name="Heading_20_1" text:outline-level="1"><text:bookmark-start text:name="__RefHeading___sage_i7_-_verification_des_a_nouveaux_definitifs_1"/><text:bookmark-start text:name="sage_i7_-_verification_des_a_nouveaux_definitifs"/>Sage I7 - Vérification des A Nouveaux définitifs<text:bookmark-end text:name="__RefHeading___sage_i7_-_verification_des_a_nouveaux_definitifs_1"/><text:bookmark-end text:name="sage_i7_-_verification_des_a_nouveaux_definitifs"/></text:h>
      <text:p text:style-name="Text_20_body">Pour vérifier que les <text:span text:style-name="Emphasis">A Nouveaux</text:span> définitifs sont bien effectués, il faut <text:span text:style-name="Strong_20_Emphasis">comparer le solde de votre balance de l'année <text:span text:style-name="Emphasis">N-1</text:span> avec le journal des A Nouveaux de l'année <text:span text:style-name="Emphasis">N</text:span></text:span>.
<text:line-break/><text:line-break/></text:p>
      <text:h text:style-name="Heading_20_1" text:outline-level="1"><text:bookmark-start text:name="__RefHeading___solde_de_la_balance_de_l_annee_n-1_2"/><text:bookmark-start text:name="solde_de_la_balance_de_l_annee_n-1"/>Solde de la balance de l'année N-1<text:bookmark-end text:name="__RefHeading___solde_de_la_balance_de_l_annee_n-1_2"/><text:bookmark-end text:name="solde_de_la_balance_de_l_annee_n-1"/></text:h>
      <text:p text:style-name="Text_20_body">Il faut se placer sur l’<text:span text:style-name="Strong_20_Emphasis">exercice N-1</text:span> depuis le menu <text:span text:style-name="Emphasis">Fenêtre</text:span>.<text:line-break/><text:line-break/>
<text:line-break/><text:line-break/></text:p>
      <text:p text:style-name="Text_20_body">Editer alors une <text:span text:style-name="Strong_20_Emphasis">balance générale des comptes ou consulter vos éditions</text:span> déjà effectués lors de la clôture de votre bilan : <text:line-break/><text:line-break/>
<text:line-break/><text:line-break/>
<text:line-break/><text:line-break/><text:line-break/></text:p>
      <text:h text:style-name="Heading_20_1" text:outline-level="1"><text:bookmark-start text:name="__RefHeading___verification_du_journal_a_nouveau_dans_l_exercice_n_3"/><text:bookmark-start text:name="verification_du_journal_a_nouveau_dans_l_exercice_n"/>Vérification du journal A Nouveau dans l’exercice N<text:bookmark-end text:name="__RefHeading___verification_du_journal_a_nouveau_dans_l_exercice_n_3"/><text:bookmark-end text:name="verification_du_journal_a_nouveau_dans_l_exercice_n"/></text:h>
      <text:p text:style-name="Text_20_body">Se placer maintenant sur l’<text:span text:style-name="Strong_20_Emphasis">exercice N</text:span> depuis le menu <text:span text:style-name="Emphasis">Fenêtre</text:span> comme vu précédemment.<text:line-break/>
Puis consulter le journal des A Nouveaux par <text:span text:style-name="Emphasis">Traitement</text:span> -&gt; <text:span text:style-name="Emphasis">Saisie des écritures</text:span><text:line-break/><text:line-break/>
<text:line-break/><text:line-break/></text:p>
      <text:p text:style-name="Text_20_body">Choisir alors le <text:span text:style-name="Strong_20_Emphasis">journal</text:span> concerné et sélectionner le <text:span text:style-name="Strong_20_Emphasis">mois d’ouverture de votre exercice</text:span> comptable puis cliquer sur OK :<text:line-break/><text:line-break/>
 <text:line-break/><text:line-break/></text:p>
      <text:p text:style-name="Text_20_body">Vérifier enfin que le <text:span text:style-name="Strong_20_Emphasis">solde de votre résultat d’exercice correspond bien au solde de votre balance de l’exercice N-1</text:span>.<text:line-break/>
Si ce n’est pas le cas, il faut régénérer vos <text:span text:style-name="Emphasis">A Nouveaux</text:span> définitifs à l’aide de la documentation <text:a xlink:type="simple" xlink:href="https://wiki.atys.analys-informatique.com/doku.php?id=wiki:docs_en_cours:sage_creation_nouvel_exercicei7" text:style-name="Internet_20_link" text:visited-style-name="Visited_20_Internet_20_Link">Création d’un nouvel exercic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verif_a_nouveaux_definitifs</dc:title>
  </office:meta>
</office:document-meta>
</file>