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2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solde_auto_des_qtes_par_piece"/>Date de création : 17/02/22<text:line-break/>
Date de Mise à Jour : 22/06/22<text:line-break/>
Version v21.1<text:line-break/></text:span></text:p>
      <text:p text:style-name="Horizontal_20_Line"/>
      <text:h text:style-name="Heading_20_1" text:outline-level="1"><text:bookmark-start text:name="__RefHeading___traitement_de_solde_automatique_des_quantites_par_piece_1"/><text:bookmark-start text:name="traitement_de_solde_automatique_des_quantites_par_piece"/>Traitement de Solde automatique des quantités par pièce<text:bookmark-end text:name="__RefHeading___traitement_de_solde_automatique_des_quantites_par_piece_1"/><text:bookmark-end text:name="traitement_de_solde_automatique_des_quantites_par_piece"/></text:h>
      <text:p text:style-name="Text_20_body">Ce traitement permet de <text:span text:style-name="Strong_20_Emphasis">solder des lignes de pièces dont le pourcentage de réalisation est supérieur à une valeur déterminée au moment du traitement.</text:span>
<text:line-break/></text:p>
      <text:p text:style-name="Text_20_body">Il est également possible de <text:span text:style-name="Strong_20_Emphasis">paramétrer</text:span>, dans les commandes et les contrats entre autre, <text:span text:style-name="Strong_20_Emphasis">un pourcentage de réalisation à partir duquel un message proposera le solde</text:span> manuel des lignes de livraison faisant appel à ces pièces.<text:line-break/><text:line-break/></text:p>
      <text:p text:style-name="Preformatted_20_Text"><text:s text:c="2"/>Paramétrage -&gt; Pièces<text:s text:c="2"/>(accessible avec un profil administrateur)</text:p>
      <text:p text:style-name="Text_20_body"><text:line-break/> </text:p>
      <text:p text:style-name="Text_20_body"><text:line-break/> <text:line-break/></text:p>
      <text:p text:style-name="Preformatted_20_Text"> Traitement -&gt; Divers -&gt; Opérations pièces -&gt; Solde automatique des quantités par pièce</text:p>
      <text:p text:style-name="Text_20_body"><text:line-break/><text:line-break/>
Deux requêtes sont disponibles :<text:line-break/><text:line-break/><text:line-break/><text:line-break/></text:p>
      <text:p text:style-name="Text_20_body">Si vous souhaitez utiliser la requête par défaut , cliquer alors sur l'éclair jaune afin de lancer le traitement.<text:line-break/>Si vous modifiez la requête, le traitement se lancera automatiquement.<text:line-break/><text:line-break/><text:line-break/></text:p>
      <text:h text:style-name="Heading_20_3" text:outline-level="3"><text:bookmark-start text:name="__RefHeading___listes_des_pieces_a_solder_2"/><text:bookmark-start text:name="listes_des_pieces_a_solder"/>Listes des pièces à solder<text:bookmark-end text:name="__RefHeading___listes_des_pieces_a_solder_2"/><text:bookmark-end text:name="listes_des_pieces_a_solder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Type de pièces à solder</text:span></text:span><text:line-break/>Sélectionner la(les) types de pièces à solder (multi-sélect).</text:p>
              </text:list-item>
              <text:list-item>
                <text:p text:style-name="List_20_1_Content"> <text:span text:style-name="PluginODTAutoStyle_Text_9"><text:span text:style-name="Strong_20_Emphasis">Pièces Du...  Au...</text:span></text:span><text:line-break/>Renseigner la fourchette de <text:span text:style-name="Strong_20_Emphasis">date de pièce</text:span> à traiter.</text:p>
              </text:list-item>
              <text:list-item>
                <text:p text:style-name="List_20_1_Content"> <text:span text:style-name="PluginODTAutoStyle_Text_10"><text:span text:style-name="Strong_20_Emphasis">Date d'éch. max</text:span></text:span><text:line-break/>Renseigner la date d'échéance maximum présente dans les pièces à traiter</text:p>
              </text:list-item>
              <text:list-item>
                <text:p text:style-name="List_20_1_Content"> <text:span text:style-name="PluginODTAutoStyle_Text_11"><text:span text:style-name="Strong_20_Emphasis">Prévue entre le...  Et le...</text:span></text:span><text:line-break/>Renseigner la fourchette de <text:span text:style-name="Strong_20_Emphasis">date d'exécution prévue</text:span> à traiter.</text:p>
              </text:list-item>
              <text:list-item>
                <text:p text:style-name="List_20_1_Content"> <text:span text:style-name="PluginODTAutoStyle_Text_12"><text:span text:style-name="Strong_20_Emphasis">Groupe article / Article / Type de tiers / Tiers</text:span></text:span><text:line-break/>Filtres de sélection (multi-sélect)</text:p>
              </text:list-item>
              <text:list-item>
                <text:p text:style-name="List_20_1_Content"> <text:span text:style-name="PluginODTAutoStyle_Text_13"><text:span text:style-name="Strong_20_Emphasis">Ayant un % réalisé supérieur ou = à</text:span></text:span><text:line-break/>Renseigner le <text:span text:style-name="Strong_20_Emphasis">pourcentage de réalisation à partir duquel le solde de la ligne doit être réalisé</text:span>.</text:p>
              </text:list-item>
              <text:list-item>
                <text:p text:style-name="List_20_1_Content"> <text:span text:style-name="PluginODTAutoStyle_Text_14"><text:span text:style-name="Strong_20_Emphasis">Date effet</text:span></text:span><text:line-break/>Renseigner la <text:span text:style-name="Strong_20_Emphasis">date du solde</text:span> de la ligne (mais champ non stocké dans la ligne article).</text:p>
              </text:list-item>
              <text:list-item>
                <text:p text:style-name="List_20_1_Content_Last"> <text:span text:style-name="PluginODTAutoStyle_Text_15"><text:span text:style-name="Strong_20_Emphasis">Ignorer les ... / Solder le rachat</text:span></text:span><text:line-break/>Permet de filtrer les types de stockage à prendre en compt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 la validation de ces choix, une nouvelle fenêtre affiche alors toutes les lignes de pièce concernées par les sélections paramétrées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solde des différentes lignes détails sélectionnées</text:span>.</text:p>
      <text:p text:style-name="Text_20_body"><text:line-break/><text:line-break/><text:line-break/><text:line-break/></text:p>
      <text:h text:style-name="Heading_20_3" text:outline-level="3"><text:bookmark-start text:name="__RefHeading___listes_des_lignes_en_depot_a_solder_3"/><text:bookmark-start text:name="listes_des_lignes_en_depot_a_solder"/>Listes des lignes en dépôt à solder<text:bookmark-end text:name="__RefHeading___listes_des_lignes_en_depot_a_solder_3"/><text:bookmark-end text:name="listes_des_lignes_en_depot_a_solder"/></text:h>
      <table:table table:style-name="PluginODTAutoStyle_Table_16">
        <table:table-column table:style-name="odt_auto_style_table_column_2_1"/>
        <table:table-column table:style-name="odt_auto_style_table_column_2_2"/>
        <table:table-row table:style-name="PluginODTAutoStyle_TableRow_17">
          <table:table-cell office:value-type="string" table:style-name="PluginODTAutoStyle_TableCell_18"/>
          <table:table-cell office:value-type="string" table:style-name="PluginODTAutoStyle_TableCell_20">
            <text:list text:style-name="List_20_1" text:continue-numbering="false">
              <text:list-item>
                <text:p text:style-name="List_20_1_Content_First"> <text:span text:style-name="PluginODTAutoStyle_Text_22"><text:span text:style-name="Strong_20_Emphasis">Pièces Du...  Au...</text:span></text:span><text:line-break/>Renseigner la fourchette de <text:span text:style-name="Strong_20_Emphasis">date de pièce</text:span> à traiter.</text:p>
              </text:list-item>
              <text:list-item>
                <text:p text:style-name="List_20_1_Content"> <text:span text:style-name="PluginODTAutoStyle_Text_23"><text:span text:style-name="Strong_20_Emphasis">Entité pour nouvelles pièces</text:span></text:span><text:line-break/>Entité de la pièce de reprise générée dans le cas du solde d'un dépôt.</text:p>
              </text:list-item>
              <text:list-item>
                <text:p text:style-name="List_20_1_Content"> <text:span text:style-name="PluginODTAutoStyle_Text_24"><text:span text:style-name="Strong_20_Emphasis">Prévue entre le...  Et le...</text:span></text:span><text:line-break/>Renseigner la fourchette de <text:span text:style-name="Strong_20_Emphasis">date d'exécution prévue</text:span> à traiter.</text:p>
              </text:list-item>
              <text:list-item>
                <text:p text:style-name="List_20_1_Content"> <text:span text:style-name="PluginODTAutoStyle_Text_25"><text:span text:style-name="Strong_20_Emphasis">Groupe article / Article / Type de tiers / Tiers</text:span></text:span><text:line-break/>Filtres de sélection (multi-sélect)</text:p>
              </text:list-item>
              <text:list-item>
                <text:p text:style-name="List_20_1_Content"> <text:span text:style-name="PluginODTAutoStyle_Text_26"><text:span text:style-name="Strong_20_Emphasis">Ayant un % réalisé supérieur ou = à</text:span></text:span><text:line-break/>Renseigner le <text:span text:style-name="Strong_20_Emphasis">pourcentage de réalisation à partir duquel le solde de la ligne doit être réalisé</text:span>.</text:p>
              </text:list-item>
              <text:list-item>
                <text:p text:style-name="List_20_1_Content"> <text:span text:style-name="PluginODTAutoStyle_Text_27"><text:span text:style-name="Strong_20_Emphasis">Date effet</text:span></text:span><text:line-break/>Renseigner la <text:span text:style-name="Strong_20_Emphasis">date du bon de reprise</text:span> qui sera généré par le traitement.</text:p>
              </text:list-item>
              <text:list-item>
                <text:p text:style-name="List_20_1_Content_Last"> <text:span text:style-name="PluginODTAutoStyle_Text_28"><text:span text:style-name="Strong_20_Emphasis">Solder le Dépôt / Solder le D.Aliment / Solder le D.Reprise</text:span></text:span><text:line-break/>Permet de filtrer les types de stockage à prendre en compt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A la validation de ces choix, une nouvelle fenêtre affiche alors toutes les lignes de pièce de bons d'apport, concernées par les sélections paramétrées.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solde des différentes lignes détails sélectionnées</text:span>.</text:p>
      <text:p text:style-name="Text_20_body"><text:line-break/></text:p>
      <text:p text:style-name="Text_20_body">Dans le cas où l'on solde un bon d'apport de <text:span text:style-name="Strong_20_Emphasis">type stockage <text:span text:style-name="Emphasis">Dépôt</text:span></text:span>, un bon d'apport de <text:span text:style-name="Strong_20_Emphasis">type stockage <text:span text:style-name="Emphasis">Reprise</text:span></text:span> est alors généré, dont le numéro du bon est indiqué dans le rapport de traitement. Il est possible de rappeler et modifier ce bon en type stockage <text:span text:style-name="Emphasis">Rachat</text:span>, si besoin.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ext_11" style:family="text">
      <style:text-properties fo:color="#7092be" fo:border="0pt none"/>
    </style:style>
    <style:style style:name="PluginODTAutoStyle_Text_12" style:family="text">
      <style:text-properties fo:color="#7092be" fo:border="0pt none"/>
    </style:style>
    <style:style style:name="PluginODTAutoStyle_Text_13" style:family="text">
      <style:text-properties fo:color="#7092be" fo:border="0pt none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2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solde_auto_des_qtes_par_piece</dc:title>
  </office:meta>
</office:document-meta>
</file>