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able_caracteristique"/>Date de création : 11/10/24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tablecaracteristiques_1"/><text:bookmark-start text:name="tablecaracteristiques"/>Table : Caractéristiques<text:bookmark-end text:name="__RefHeading___tablecaracteristiques_1"/><text:bookmark-end text:name="tablecaracteristiques"/></text:h>
      <text:p text:style-name="Text_20_body"> Cette table permet de créer toutes les caractéristiques utiles dans Atys.<text:line-break/><text:line-break/><text:line-break/></text:p>
      <text:p text:style-name="Preformatted_20_Text"> Fichier -&gt; Tables de référence -&gt; Caractéristiques 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50 caractères alphanumériques maximum.<text:line-break/></text:p>
              </text:list-item>
              <text:list-item>
                <text:p text:style-name="List_20_1_Content"> <text:span text:style-name=""><text:span text:style-name="Strong_20_Emphasis">Code de recherche</text:span></text:span><text:line-break/>Se renseignera automatiquement à la validation de la fiche</text:p>
              </text:list-item>
              <text:list-item>
                <text:p text:style-name="List_20_1_Content_Last"> <text:span text:style-name=""><text:span text:style-name="Strong_20_Emphasis">Calcul volume</text:span></text:span><text:line-break/>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calcul_3"/><text:bookmark-start text:name="calcul"/>Calcul<text:bookmark-end text:name="__RefHeading___calcul_3"/><text:bookmark-end text:name="calcul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Calcul d'un agrégat</text:span></text:span><text:line-break/>A cocher dans le cas du calcul de l'échelle d'une caractéristique via une moyenne, un minimum ou un maximum, défini sur une période donnée et une série d'articles/groupes articles donnés. </text:p>
              </text:list-item>
              <text:list-item>
                <text:p text:style-name="List_20_1_Content_Last"> <text:span text:style-name=""><text:span text:style-name="Strong_20_Emphasis">Formule</text:span></text:span><text:line-break/>Voir le wiki sur le <text:a xlink:type="simple" xlink:href="https://wiki.atys.analys-informatique.com/doku.php?id=wiki:docs_en_cours:agregat#caracteristique" text:style-name="Internet_20_link" text:visited-style-name="Visited_20_Internet_20_Link">calcul d'un agrégat</text:a>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28:23</meta:creation-date>
    <dc:creator>Generated</dc:creator>
    <dc:date>2026-06-25T03::28:23</dc:date>
    <dc:language>en-US</dc:language>
    <meta:editing-cycles>1</meta:editing-cycles>
    <meta:editing-duration>PT0S</meta:editing-duration>
    <dc:title>wiki:docs_en_cours:table_caracteristique</dc:title>
  </office:meta>
</office:document-meta>
</file>