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able_commentaires"/>Date de création : 09/03/22<text:line-break/>
Date de Mise à Jour : 09/03/22<text:line-break/>
Version v21.0<text:line-break/></text:span></text:p>
      <text:p text:style-name="Horizontal_20_Line"/>
      <text:h text:style-name="Heading_20_1" text:outline-level="1"><text:bookmark-start text:name="__RefHeading___tablecommentaires_1"/><text:bookmark-start text:name="tablecommentaires"/>Table : Commentaires<text:bookmark-end text:name="__RefHeading___tablecommentaires_1"/><text:bookmark-end text:name="tablecommentaires"/></text:h>
      <text:p text:style-name="Text_20_body"> Cette table permet de créer les commentaires qui remonteront à l'appel de la requête de <text:span text:style-name="Emphasis">liste des commentaires</text:span>. <text:line-break/><text:line-break/><text:line-break/></text:p>
      <text:p text:style-name="Preformatted_20_Text"> Fichier -&gt; Tables de référence -&gt; Commentair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u commentaire (50 caractères alphanumériques maximum)</text:p>
              </text:list-item>
              <text:list-item>
                <text:p text:style-name="List_20_1_Content"> <text:span text:style-name=""><text:span text:style-name="Strong_20_Emphasis">Nature du commentaire</text:span></text:span><text:line-break/>Permet de filtrer, dans certaines requêtes, les commentaires selon leur nature.</text:p>
              </text:list-item>
              <text:list-item>
                <text:p text:style-name="List_20_1_Content"> <text:span text:style-name=""><text:span text:style-name="Strong_20_Emphasis">Activité</text:span></text:span><text:line-break/>Cocher la (ou les) activité(s) concernée(s) par le commentaire.</text:p>
              </text:list-item>
              <text:list-item>
                <text:p text:style-name="List_20_1_Content_Last"> <text:span text:style-name=""><text:span text:style-name="Strong_20_Emphasis">Texte</text:span></text:span><text:line-break/>Renseigner le texte associé aux commentair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s commentaires pourront être <text:span text:style-name="Strong_20_Emphasis">rattachés à un type de tiers, à un tiers, à un groupe article et/ou à un article</text:span> ainsi qu'à un <text:span text:style-name="Strong_20_Emphasis">régime de taxe</text:span>.<text:line-break/>Vous pourrez aussi faire appel à ces commentaires <text:span text:style-name="Strong_20_Emphasis">directement dans les pièces</text:span> (Index → Commentaire libre → bouton +).<text:line-break/><text:line-break/>
Pensez à créer les textes contenant les <text:span text:style-name="Strong_20_Emphasis">mentions légales obligatoires</text:span> et les <text:span text:style-name="Strong_20_Emphasis">rattacher à un régime de taxe</text:span> pour qu'elles apparaissent sur les pièces quand le régime de taxe du tiers est un régime CEE ou Suspension de taxe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43:58</meta:creation-date>
    <dc:creator>Generated</dc:creator>
    <dc:date>2026-06-24T21::43:58</dc:date>
    <dc:language>en-US</dc:language>
    <meta:editing-cycles>1</meta:editing-cycles>
    <meta:editing-duration>PT0S</meta:editing-duration>
    <dc:title>wiki:docs_en_cours:table_commentaires</dc:title>
  </office:meta>
</office:document-meta>
</file>