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able_periodes"/>Date de création : 10/03/22<text:line-break/>
Date de Mise à Jour : 10/03/22<text:line-break/>
Version v21.0<text:line-break/></text:span></text:p>
      <text:p text:style-name="Horizontal_20_Line"/>
      <text:h text:style-name="Heading_20_1" text:outline-level="1"><text:bookmark-start text:name="__RefHeading___tableperiodes_1"/><text:bookmark-start text:name="tableperiodes"/>Table : Périodes<text:bookmark-end text:name="__RefHeading___tableperiodes_1"/><text:bookmark-end text:name="tableperiodes"/></text:h>
      <text:p text:style-name="Text_20_body"> Cette table permet de créer les périodes comptables, céréale ou appro utilisées dans Atys. <text:line-break/><text:line-break/><text:line-break/></text:p>
      <text:p text:style-name="Preformatted_20_Text"> Fichier -&gt; Tables de référence -&gt; Période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Renseigner l'intitulé de la période (50 caractères alphanumériques maximum).</text:p>
              </text:list-item>
              <text:list-item>
                <text:p text:style-name="List_20_1_Content_Last"> <text:span text:style-name=""><text:span text:style-name="Strong_20_Emphasis">Activité</text:span></text:span><text:line-break/>Cocher l'activité concernée par la période.<text:line-break/>Sélectionner <text:span text:style-name="Emphasis">Toutes Activités</text:span> si les différentes périodes de toutes vos activités sont les mêmes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date_3"/><text:bookmark-start text:name="date"/>Date<text:bookmark-end text:name="__RefHeading___date_3"/><text:bookmark-end text:name="date"/></text:h>
      <text:p text:style-name="Text_20_body">Pour un même intitulé général, vous pouvez <text:span text:style-name="Strong_20_Emphasis">créer plusieurs périodes</text:span> (collection).<text:line-break/>
Ceci permettra de faire des <text:span text:style-name="Strong_20_Emphasis">statistiques selon ces périodes</text:span> (ex : Exercice 2020/2021, Campagne 2022, …).<text:line-break/>
Ceci permettra également de pouvoir renseigner la période concernée pour la <text:span text:style-name="Strong_20_Emphasis">validité de certains mouvements</text:span> matières ou financiers (ex : Stock N-1, …).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<text:span text:style-name="Strong_20_Emphasis">Intitulé</text:span> de la période (30 caractères alphanumériques maximum)</text:p>
              </text:list-item>
              <text:list-item>
                <text:p text:style-name="List_20_1_Content_Last"> <text:span text:style-name=""><text:span text:style-name="Strong_20_Emphasis">Date début…  Date fin…</text:span></text:span><text:line-break/><text:span text:style-name="Strong_20_Emphasis">Dates d'application</text:span> de la période Pour créer une <text:span text:style-name="Strong_20_Emphasis">période permanente</text:span>, ne pas remplir les champs <text:span text:style-name="Emphasis">Dates début</text:span> et <text:span text:style-name="Emphasis">Date fin</text:span>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9::58:04</meta:creation-date>
    <dc:creator>Generated</dc:creator>
    <dc:date>2026-06-14T19::58:04</dc:date>
    <dc:language>en-US</dc:language>
    <meta:editing-cycles>1</meta:editing-cycles>
    <meta:editing-duration>PT0S</meta:editing-duration>
    <dc:title>wiki:docs_en_cours:table_periodes</dc:title>
  </office:meta>
</office:document-meta>
</file>