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6" style:family="table">
      <style:table-properties table:align="center" style:rel-width="96%" style:width="462.62pt"/>
    </style:style>
    <style:style style:name="PluginODTAutoStyle_TableRow_17" style:family="table-row">
</style:style>
    <style:style style:name="odt_auto_style_table_column_3_0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able_24" style:family="table">
      <style:table-properties table:align="center" style:rel-width="96%" style:width="462.62pt"/>
    </style:style>
    <style:style style:name="PluginODTAutoStyle_TableRow_25" style:family="table-row">
</style:style>
    <style:style style:name="odt_auto_style_table_column_4_0" style:family="table-column">
      <style:table-column-properties style:column-width="8.16cm"/>
    </style:style>
    <style:style style:name="PluginODTAutoStyle_TableCell_26" style:family="table-cell">
      <style:table-cell-properties fo:border="0pt none" fo:padding-right="0.68cm"/>
    </style:style>
    <style:style style:name="PluginODTAutoStyle_Paragraph_27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arif_lisa"/>Date de création : 03/05/21<text:line-break/>
Date de Mise à Jour : 03/05/21<text:line-break/>
Version v20.1<text:line-break/></text:span></text:p>
      <text:h text:style-name="Heading_20_1" text:outline-level="1"><text:bookmark-start text:name="__RefHeading___tarif_lisaproduits_offerts_1"/><text:bookmark-start text:name="tarif_lisaproduits_offerts"/>Tarif LISA : Produits offerts<text:bookmark-end text:name="__RefHeading___tarif_lisaproduits_offerts_1"/><text:bookmark-end text:name="tarif_lisaproduits_offerts"/></text:h>
      <text:p text:style-name="Text_20_body">Mise en place d'une remise dans le cadre de produits offerts : 3 achetés = 1 offert.<text:line-break/>
2 méthodes envisageables :</text:p>
      <text:list text:style-name="List_20_1" text:continue-numbering="false">
        <text:list-item>
          <text:p text:style-name="List_20_1_Content_First"> Création d'un article “offert” pour chaque article concerné</text:p>
        </text:list-item>
        <text:list-item>
          <text:p text:style-name="List_20_1_Content_Last"> Gestion d'une condition tarifaire</text:p>
        </text:list-item>
      </text:list>
      <text:p text:style-name="Text_20_body"><text:line-break/><text:line-break/><text:line-break/></text:p>
      <text:h text:style-name="Heading_20_1" text:outline-level="1"><text:bookmark-start text:name="__RefHeading___methode_basee_sur_la_creation_d_un_nouvel_article_offert_2"/><text:bookmark-start text:name="methode_basee_sur_la_creation_d_un_nouvel_article_offert"/>Méthode basée sur la création d'un nouvel article "offert"<text:bookmark-end text:name="__RefHeading___methode_basee_sur_la_creation_d_un_nouvel_article_offert_2"/><text:bookmark-end text:name="methode_basee_sur_la_creation_d_un_nouvel_article_offert"/></text:h>
      <text:p text:style-name="Text_20_body">Cette méthode consiste à dupliquer l'article concernée par l'offre en un article “offert”.<text:line-break/>Puis, dans l'article d'origine, il conviendra de créer une composition utilisant cet article offert.</text:p>
      <text:list text:style-name="List_20_1" text:continue-numbering="false">
        <text:list-item>
          <text:p text:style-name="List_20_1_Content_First"> <text:span text:style-name="underline">Avantages de la méthode</text:span> : </text:p>
          <text:list text:style-name="List_20_1">
            <text:list-item>
              <text:p text:style-name="List_20_1_Content"> Le <text:span text:style-name="Strong_20_Emphasis">tarif</text:span> de l'article ne subira <text:span text:style-name="Strong_20_Emphasis">pas de remise</text:span></text:p>
            </text:list-item>
            <text:list-item>
              <text:p text:style-name="List_20_1_Content"> Possibilité de <text:span text:style-name="Strong_20_Emphasis">lister la quantité de produits offerts</text:span> ( par exemple en cas de <text:span text:style-name="Strong_20_Emphasis">remboursement par le fournisseur</text:span> lors d'une offre commerciale de sa part).</text:p>
            </text:list-item>
          </text:list>
        </text:list-item>
        <text:list-item>
          <text:p text:style-name="List_20_1_Content"> <text:span text:style-name="underline">Inconvénient de la méthode</text:span> : </text:p>
          <text:list text:style-name="List_20_1">
            <text:list-item>
              <text:p text:style-name="List_20_1_Content"> La <text:span text:style-name="Strong_20_Emphasis">base article est doublée</text:span> pour les articles concernés.</text:p>
            </text:list-item>
            <text:list-item>
              <text:p text:style-name="List_20_1_Content_Last"> <text:span text:style-name="Strong_20_Emphasis">Mise en place un peu longue</text:span> car elle nécessite systématiquement la création de nouveaux articles et d'une composition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reation_du_nouvel_article_offert_3"/><text:bookmark-start text:name="creation_du_nouvel_article_offert"/>Création du nouvel article "offert"<text:bookmark-end text:name="__RefHeading___creation_du_nouvel_article_offert_3"/><text:bookmark-end text:name="creation_du_nouvel_article_offert"/></text:h>
      <text:p text:style-name="Text_20_body">
<text:span text:style-name="Strong_20_Emphasis">Dupliquer l'article concerné</text:span> par la promotion en prenant garde à bien :</text:p>
      <text:list text:style-name="List_20_1" text:continue-numbering="false">
        <text:list-item>
          <text:p text:style-name="List_20_1_Content_First"> Décocher le champ <text:span text:style-name="Emphasis">Géré en stock</text:span></text:p>
        </text:list-item>
        <text:list-item>
          <text:p text:style-name="List_20_1_Content_Last"> Tarif : renseigner le <text:span text:style-name="Strong_20_Emphasis">même tarif/même base prix que l'article</text:span> dont il est issu.</text:p>
        </text:list-item>
      </text:list>
      <text:p text:style-name="Text_20_body"><text:line-break/><text:line-break/> <text:line-break/></text:p>
      <text:h text:style-name="Heading_20_3" text:outline-level="3"><text:bookmark-start text:name="__RefHeading___gestion_de_la_composition_dans_l_article_de_base_4"/><text:bookmark-start text:name="gestion_de_la_composition_dans_l_article_de_base"/>Gestion de la composition dans l'article de base<text:bookmark-end text:name="__RefHeading___gestion_de_la_composition_dans_l_article_de_base_4"/><text:bookmark-end text:name="gestion_de_la_composition_dans_l_article_de_base"/></text:h>
      <text:p text:style-name="Text_20_body">
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Numbering_20_1" text:continue-numbering="false">
              <text:list-item>
                <text:p text:style-name="Numbering_20_1_Content_First"> <text:span text:style-name="Strong_20_Emphasis">Créer une version</text:span> pour la période de la promotion</text:p>
              </text:list-item>
              <text:list-item>
                <text:p text:style-name="Numbering_20_1_Content"> Cliquer sur la version créée et <text:span text:style-name="Strong_20_Emphasis">ajouter une ligne à la composition</text:span> en renseignant :<text:line-break/>* l'article offert<text:line-break/>* La formule <text:span text:style-name="Emphasis">Composition Pdt Offert</text:span><text:line-break/>* En renseignant les différents champs tels que surlignés sur la capture ci-contre</text:p>
              </text:list-item>
              <text:list-item>
                <text:p text:style-name="Numbering_20_1_Content"> <text:span text:style-name="Strong_20_Emphasis">Rappeler la formule et renseigner</text:span> :</text:p>
                <text:list text:style-name="List_20_1">
                  <text:list-item>
                    <text:p text:style-name="List_20_1_Content"> <text:span text:style-name="PluginODTAutoStyle_Text_8"><text:span text:style-name="Strong_20_Emphasis">Nb Acheté</text:span></text:span><text:line-break/>Renseigner le nombre total d'article à acheter pour bénéficier de la promotion.</text:p>
                  </text:list-item>
                  <text:list-item>
                    <text:p text:style-name="List_20_1_Content_Last"> <text:span text:style-name="PluginODTAutoStyle_Text_9"><text:span text:style-name="Strong_20_Emphasis">Nb Offert</text:span></text:span><text:line-break/>Renseigner le nombre de produits offerts sur le lot Pour une offre 2 articles achetés + 1 article offert, on renseigne ici 3 articles au global dont 1 article qui est offert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10">
        <table:table-column table:style-name="odt_auto_style_table_column_2_1"/>
        <table:table-column table:style-name="odt_auto_style_table_column_2_2"/>
        <table:table-row table:style-name="PluginODTAutoStyle_TableRow_11">
          <table:table-cell office:value-type="string" table:style-name="PluginODTAutoStyle_TableCell_12">
            <text:p text:style-name="PluginODTAutoStyle_Paragraph_13"><text:line-break/>Dans une facture, dès que le nombre d'article acheté est un <text:span text:style-name="Strong_20_Emphasis">multiple du nombre global d'articles</text:span> renseigné, alors les articles offerts montent et se présentent de la façon suivante dans un <text:span text:style-name="Strong_20_Emphasis">ticket LISA</text:span> par exemple :</text:p>
          </table:table-cell>
          <table:table-cell office:value-type="string" table:style-name="PluginODTAutoStyle_TableCell_14"/>
        </table:table-row>
      </table:table>
      <text:p text:style-name="Text_20_body">La formule prend en compte la <text:span text:style-name="Strong_20_Emphasis">somme des lignes de l'article</text:span> dans la facture et déclenche la remise en fonction de ce global.<text:line-break/><text:line-break/></text:p>
      <text:h text:style-name="Heading_20_3" text:outline-level="3"><text:bookmark-start text:name="__RefHeading___statistique_de_vente_5"/><text:bookmark-start text:name="statistique_de_vente"/>Statistique de vente<text:bookmark-end text:name="__RefHeading___statistique_de_vente_5"/><text:bookmark-end text:name="statistique_de_vente"/></text:h>
      <text:p text:style-name="Text_20_body">
Il est possible de connaitre le <text:span text:style-name="Strong_20_Emphasis">nombre d'articles offerts sur une période</text:span> de façon à se faire <text:span text:style-name="Strong_20_Emphasis">rembourser ces articles par le fournisseur</text:span> dans le cadre d'offres promotionnelles de sa part. Pour cela il suffit de sortir l'édition suivante :</text:p>
      <text:p text:style-name="Preformatted_20_Text"> Index -&gt; Statistiques Appro -&gt; C.A. Ventes<text:line-break/> Remarque : possibilité de demander le CA en HT ou en TTC si besoin</text:p>
      <text:p text:style-name="Text_20_body"><text:line-break/><text:line-break/>
<text:line-break/><text:line-break/></text:p>
      <text:h text:style-name="Heading_20_1" text:outline-level="1"><text:bookmark-start text:name="__RefHeading___methode_basee_sur_une_condition_tarifaire_6"/><text:bookmark-start text:name="methode_basee_sur_une_condition_tarifaire"/>Méthode basée sur une condition tarifaire<text:bookmark-end text:name="__RefHeading___methode_basee_sur_une_condition_tarifaire_6"/><text:bookmark-end text:name="methode_basee_sur_une_condition_tarifaire"/></text:h>
      <text:p text:style-name="Text_20_body">Cette méthode consiste à <text:span text:style-name="Strong_20_Emphasis">créer une condition tarifaire appliquant une remise</text:span> du montant des articles offerts.</text:p>
      <text:list text:style-name="List_20_1" text:continue-numbering="false">
        <text:list-item>
          <text:p text:style-name="List_20_1_Content_First"> <text:span text:style-name="underline">Avantages de la méthode</text:span> : </text:p>
          <text:list text:style-name="List_20_1">
            <text:list-item>
              <text:p text:style-name="List_20_1_Content"> <text:span text:style-name="Strong_20_Emphasis">Plus simple et rapide</text:span> à mettre en place, il suffit de créer la remise et la condition tarifaire qui pourra s'appliquer à une série d'articles.</text:p>
            </text:list-item>
          </text:list>
        </text:list-item>
        <text:list-item>
          <text:p text:style-name="List_20_1_Content"> <text:span text:style-name="underline">Inconvénient de la méthode</text:span> : </text:p>
          <text:list text:style-name="List_20_1">
            <text:list-item>
              <text:p text:style-name="List_20_1_Content"> Il est <text:span text:style-name="Strong_20_Emphasis">plus compliqué de comptabiliser le nombre d'articles offert</text:span> si l'on doit se faire rembourser par la suite (nécessitera une manipulation Excel des données)</text:p>
            </text:list-item>
            <text:list-item>
              <text:p text:style-name="List_20_1_Content_Last"> <text:span text:style-name="Strong_20_Emphasis">Impacte le tarif de l'article</text:span> puisque le prix net tient compte de cette remise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reation_de_la_remisemajo_7"/><text:bookmark-start text:name="creation_de_la_remisemajo"/>Création de la remise/majo<text:bookmark-end text:name="__RefHeading___creation_de_la_remisemajo_7"/><text:bookmark-end text:name="creation_de_la_remisemajo"/></text:h>
      <text:p text:style-name="Text_20_body">
Création de la remise qui sera, par la suite, appelée dans la condition tarifaire gérant la promotion.</text:p>
      <text:p text:style-name="Preformatted_20_Text"> Fichiers -&gt; Tables de références -&gt; Remises et Majorations</text:p>
      <text:p text:style-name="Text_20_body"><text:line-break/><text:span text:style-name="Strong_20_Emphasis">Renseigner la remise</text:span> avec les champs surlignés ci-desssous :<text:line-break/><text:line-break/>
<text:line-break/><text:line-break/><text:line-break/></text:p>
      <text:h text:style-name="Heading_20_3" text:outline-level="3"><text:bookmark-start text:name="__RefHeading___creation_de_la_condition_tarifaire_8"/><text:bookmark-start text:name="creation_de_la_condition_tarifaire"/>Création de la condition tarifaire<text:bookmark-end text:name="__RefHeading___creation_de_la_condition_tarifaire_8"/><text:bookmark-end text:name="creation_de_la_condition_tarifaire"/></text:h>
      <text:p text:style-name="Text_20_body">
<text:line-break/></text:p>
      <table:table table:style-name="PluginODTAutoStyle_Table_16">
        <table:table-column table:style-name="odt_auto_style_table_column_3_1"/>
        <table:table-column table:style-name="odt_auto_style_table_column_3_2"/>
        <table:table-row table:style-name="PluginODTAutoStyle_TableRow_17">
          <table:table-cell office:value-type="string" table:style-name="PluginODTAutoStyle_TableCell_18"/>
          <table:table-cell office:value-type="string" table:style-name="PluginODTAutoStyle_TableCell_20">
            <text:list text:style-name="Numbering_20_1" text:continue-numbering="false">
              <text:list-item>
                <text:p text:style-name="Numbering_20_1_Content_First"> Créer une condition par le bouton ajout  et renseigner les informations nécessaire :<text:line-break/>* La période d'application de la condition tarifaire.<text:line-break/>* La remise/Majo créée précédemment.<text:line-break/>* La formule <text:span text:style-name="Emphasis">Remise Pdt Offert</text:span>.</text:p>
              </text:list-item>
              <text:list-item>
                <text:p text:style-name="Numbering_20_1_Content"> <text:span text:style-name="Strong_20_Emphasis">Rappeler la formule et renseigner</text:span> :</text:p>
                <text:list text:style-name="List_20_1">
                  <text:list-item>
                    <text:p text:style-name="List_20_1_Content"> <text:span text:style-name="PluginODTAutoStyle_Text_22"><text:span text:style-name="Strong_20_Emphasis">Nb Acheté</text:span></text:span><text:line-break/>Renseigner le nombre total d'article à acheter pour bénéficier de la promotion</text:p>
                  </text:list-item>
                  <text:list-item>
                    <text:p text:style-name="List_20_1_Content_Last"> <text:span text:style-name="PluginODTAutoStyle_Text_23"><text:span text:style-name="Strong_20_Emphasis">Nb Offert</text:span></text:span><text:line-break/>Renseigner le nombre de produits offerts sur le lot Pour une offre 2 articles achetés + 1 article offert, on renseigne ici 3 articles au global dont 1 article qui est offert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able:table table:style-name="PluginODTAutoStyle_Table_24">
        <table:table-column table:style-name="odt_auto_style_table_column_4_1"/>
        <table:table-column table:style-name="odt_auto_style_table_column_4_2"/>
        <table:table-row table:style-name="PluginODTAutoStyle_TableRow_25">
          <table:table-cell office:value-type="string" table:style-name="PluginODTAutoStyle_TableCell_26">
            <text:p text:style-name="PluginODTAutoStyle_Paragraph_27"><text:line-break/>Dans une facture, dès que le nombre d'article acheté est un <text:span text:style-name="Strong_20_Emphasis">multiple du nombre global d'articles</text:span> renseigné, alors la remise monte et se présente de la façon suivante dans un <text:span text:style-name="Strong_20_Emphasis">ticket LISA</text:span> par exemple :</text:p>
          </table:table-cell>
          <table:table-cell office:value-type="string" table:style-name="PluginODTAutoStyle_TableCell_28"/>
        </table:table-row>
      </table:table>
      <text:p text:style-name="Text_20_body">La formule prend en compte la <text:span text:style-name="Strong_20_Emphasis">somme des lignes de l'article</text:span> dans la facture et déclenche la remise en fonction de ce global.<text:line-break/><text:line-break/></text:p>
      <text:h text:style-name="Heading_20_3" text:outline-level="3"><text:bookmark-start text:name="__RefHeading___rapport_d_audit_bonifrefac_9"/><text:bookmark-start text:name="rapport_d_audit_bonifrefac"/>Rapport d'audit bonif/réfac<text:bookmark-end text:name="__RefHeading___rapport_d_audit_bonifrefac_9"/><text:bookmark-end text:name="rapport_d_audit_bonifrefac"/></text:h>
      <text:p text:style-name="Preformatted_20_Text"> Index -&gt; Rapports Audit -&gt; Audit Bonif/refac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6" style:family="table">
      <style:table-properties table:align="center" style:rel-width="96%" style:width="462.62pt"/>
    </style:style>
    <style:style style:name="PluginODTAutoStyle_TableRow_17" style:family="table-row">
</style:style>
    <style:style style:name="odt_auto_style_table_column_3_0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able_24" style:family="table">
      <style:table-properties table:align="center" style:rel-width="96%" style:width="462.62pt"/>
    </style:style>
    <style:style style:name="PluginODTAutoStyle_TableRow_25" style:family="table-row">
</style:style>
    <style:style style:name="odt_auto_style_table_column_4_0" style:family="table-column">
      <style:table-column-properties style:column-width="8.16cm"/>
    </style:style>
    <style:style style:name="PluginODTAutoStyle_TableCell_26" style:family="table-cell">
      <style:table-cell-properties fo:border="0pt none" fo:padding-right="0.68cm"/>
    </style:style>
    <style:style style:name="PluginODTAutoStyle_Paragraph_27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arif_lisa</dc:title>
  </office:meta>
</office:document-meta>
</file>