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traca_tiers_appro2"/>Date de création : 28/08/20<text:line-break/>
Date de Mise à Jour : 17/10/25<text:line-break/>
Version v24.0<text:line-break/></text:span></text:p>
      <text:h text:style-name="Heading_20_1" text:outline-level="1"><text:bookmark-start text:name="__RefHeading___tracabilite_tiers_articles_phyto_gestion_des_lots_1"/><text:bookmark-start text:name="tracabilite_tiers_articles_phyto_gestion_des_lots"/>Traçabilité Tiers ( Articles phyto, Gestion des lots)<text:bookmark-end text:name="__RefHeading___tracabilite_tiers_articles_phyto_gestion_des_lots_1"/><text:bookmark-end text:name="tracabilite_tiers_articles_phyto_gestion_des_lots"/></text:h>
      <text:p text:style-name="Text_20_body">Gestion de la <text:span text:style-name="Strong_20_Emphasis">traçabilité en mouvement de stock</text:span> entrée <text:span text:style-name="underline">et</text:span> sortie ou sortie seule, tout <text:span text:style-name="Strong_20_Emphasis">en respectant la réglementation en vigueur</text:span> et en fonction des choix de l'entreprise.
<text:line-break/><text:line-break/></text:p>
      <text:h text:style-name="Heading_20_1" text:outline-level="1"><text:bookmark-start text:name="__RefHeading___parametrage_preliminaire_2"/><text:bookmark-start text:name="parametrage_preliminaire"/>Paramétrage préliminaire<text:bookmark-end text:name="__RefHeading___parametrage_preliminaire_2"/><text:bookmark-end text:name="parametrage_preliminaire"/></text:h>
      <text:list text:style-name="List_20_1" text:continue-numbering="false">
        <text:list-item>
          <text:p text:style-name="List_20_1_Content_First"> Paramétrer la <text:span text:style-name="Strong_20_Emphasis">fiche entité administrative</text:span> :<text:line-break/>Index → Option → Cocher la case <text:span text:style-name="Emphasis">lot</text:span> <text:line-break/><text:line-break/></text:p>
        </text:list-item>
        <text:list-item>
          <text:p text:style-name="List_20_1_Content"> Paramétrer la <text:span text:style-name="Strong_20_Emphasis">fiche article</text:span> concernée en cochant les cases :</text:p>
          <text:list text:style-name="List_20_1">
            <text:list-item>
              <text:p text:style-name="List_20_1_Content"> <text:span text:style-name="Strong_20_Emphasis">Traçabilité tiers entrée</text:span> : concerne les pièces : Livraison Fournisseur, Rendu Fournisseur, OD Stock, Transfert entrée.</text:p>
              <text:list text:style-name="List_20_1">
                <text:list-item>
                  <text:p text:style-name="List_20_1_Content"> <text:span text:style-name="Emphasis">coché Noir</text:span> pour une traçabilité obligatoire dans les pièces d’achat de nature mouvement de stock.</text:p>
                </text:list-item>
                <text:list-item>
                  <text:p text:style-name="List_20_1_Content"> <text:span text:style-name="Emphasis">coché Gris</text:span> pour une traçabilité facultative dans les pièces d’achat de nature mouvement de stock.</text:p>
                </text:list-item>
                <text:list-item>
                  <text:p text:style-name="List_20_1_Content"> <text:span text:style-name="Emphasis">pas coché</text:span> : pas de traçabilité.</text:p>
                </text:list-item>
              </text:list>
            </text:list-item>
            <text:list-item>
              <text:p text:style-name="List_20_1_Content"> <text:span text:style-name="Strong_20_Emphasis">Traçabilité tiers sortie</text:span> : concerne les pièces : Livraison Client, Rendu Client, Transfert Sortie.</text:p>
              <text:list text:style-name="List_20_1">
                <text:list-item>
                  <text:p text:style-name="List_20_1_Content"> <text:span text:style-name="Emphasis">coché Noir</text:span> pour Traçabilité obligatoire dans les pièces de sortie de mouvement de stock </text:p>
                </text:list-item>
                <text:list-item>
                  <text:p text:style-name="List_20_1_Content"> <text:span text:style-name="Emphasis">coché Gris</text:span> pour Traçabilité facultative dans les pièces de sortie de mouvement de stock</text:p>
                </text:list-item>
                <text:list-item>
                  <text:p text:style-name="List_20_1_Content"> <text:span text:style-name="Emphasis">pas coché</text:span> : pas de traçabilité</text:p>
                </text:list-item>
              </text:list>
            </text:list-item>
            <text:list-item>
              <text:p text:style-name="List_20_1_Content"> <text:span text:style-name="Strong_20_Emphasis">Traçabilité tiers inventaire</text:span> : </text:p>
              <text:list text:style-name="List_20_1">
                <text:list-item>
                  <text:p text:style-name="List_20_1_Content"> <text:span text:style-name="Emphasis">A cocher</text:span> pour les articles tracés, et dont l’inventaire est traité par lot. </text:p>
                </text:list-item>
                <text:list-item>
                  <text:p text:style-name="List_20_1_Content"> <text:span text:style-name="Emphasis">A ne pas cocher</text:span> pour les articles tracés et dont l’inventaire n’est pas traité par lot ou pour les articles non tracés.</text:p>
                </text:list-item>
              </text:list>
            </text:list-item>
            <text:list-item>
              <text:p text:style-name="List_20_1_Content"> <text:span text:style-name="Strong_20_Emphasis">Traçabilité stock</text:span> : Ne cocher ce champ que pour les articles Appro dont la traçabilité exige une association  Lot  ET  Emplacement.</text:p>
            </text:list-item>
            <text:list-item>
              <text:p text:style-name="List_20_1_Content_Last"> <text:span text:style-name="Strong_20_Emphasis">Si utilisation d'une douchette ou PDA</text:span>, paramétrer le(s) <text:span text:style-name="Emphasis">fournisseur(s)</text:span> dans la fiche article avec le remplissage obligatoire du champ <text:span text:style-name="Emphasis">code barre</text:span>.</text:p>
            </text:list-item>
          </text:list>
        </text:list-item>
      </text:list>
      <text:p text:style-name="Text_20_body"><text:line-break/><text:line-break/><text:line-break/></text:p>
      <text:h text:style-name="Heading_20_1" text:outline-level="1"><text:bookmark-start text:name="__RefHeading___gestion_des_mouvements_3"/><text:bookmark-start text:name="gestion_des_mouvements"/>Gestion des mouvements<text:bookmark-end text:name="__RefHeading___gestion_des_mouvements_3"/><text:bookmark-end text:name="gestion_des_mouvements"/></text:h>
      <text:p text:style-name="Text_20_body"><text:line-break/></text:p>
      <text:h text:style-name="Heading_20_3" text:outline-level="3"><text:bookmark-start text:name="__RefHeading___tracabilite_a_l_entree_et_a_la_sortie_4"/><text:bookmark-start text:name="tracabilite_a_l_entree_et_a_la_sortie"/>Traçabilité à l'entrée et à la sortie<text:bookmark-end text:name="__RefHeading___tracabilite_a_l_entree_et_a_la_sortie_4"/><text:bookmark-end text:name="tracabilite_a_l_entree_et_a_la_sortie"/></text:h>
      <text:p text:style-name="Text_20_body"><text:line-break/></text:p>
      <text:h text:style-name="Heading_20_4" text:outline-level="4"><text:bookmark-start text:name="__RefHeading___tracabilite_a_l_entree_5"/><text:bookmark-start text:name="tracabilite_a_l_entree"/>Traçabilité à l'entrée<text:bookmark-end text:name="__RefHeading___tracabilite_a_l_entree_5"/><text:bookmark-end text:name="tracabilite_a_l_entree"/></text:h>
      <text:p text:style-name="Text_20_body">La création manuelle d’un nouveau lot interviendra à la saisie de l’entrée fournisseur dans la pièce de LIVRAISON FOURNISSEUR et dans quelques cas particuliers comme la pièce de RENDU CLIENT, d'INVENTAIRE ou d'OD STOCK.<text:line-break/>
<text:span text:style-name="underline">Jusqu'à la version v18.1.1</text:span>:<text:line-break/>
Pour un article il faudra <text:span text:style-name="Strong_20_Emphasis">créer autant de ligne de réception pour l'article qu'il y a de lots différents</text:span> concernés et/ou d'entités stock différentes (emplacement) concernées.<text:line-break/><text:line-break/></text:p>
      <text:p text:style-name="Text_20_body"><text:span text:style-name="underline">A partir de Atys V19.0</text:span> :<text:line-break/>
Pour un article <text:span text:style-name="Strong_20_Emphasis">ne créer qu'une seule ligne de réception</text:span>.<text:line-break/>
Après la validation de la ligne de saisie de la quantité reçue, <text:span text:style-name="Strong_20_Emphasis">une ou plusieurs lignes d'affectation de lot seront proposées</text:span> pour effectuer la répartition sur le ou les lots concernés jusqu'à concurrence de quantité totale de la réception.<text:line-break/>
<text:line-break/><text:line-break/>
Après le choix de l’article et la saisie de la quantité, il faudra renseigner le champ lot :</text:p>
      <text:list text:style-name="List_20_1" text:continue-numbering="false">
        <text:list-item>
          <text:p text:style-name="List_20_1_Content_First"> Les <text:span text:style-name="Strong_20_Emphasis">lots existants</text:span> s'affichent pour sélection. Cette fenêtre n’affiche que les lots dont la date de fabrication est inférieure ou égale à la date de la pièce en cours de saisie. </text:p>
          <text:list text:style-name="List_20_1">
            <text:list-item>
              <text:p text:style-name="List_20_1_Content"> Sélectionner le lot qui convient dans la liste<text:line-break/><text:line-break/></text:p>
            </text:list-item>
          </text:list>
        </text:list-item>
        <text:list-item>
          <text:p text:style-name="List_20_1_Content_Last"> Si le <text:span text:style-name="Strong_20_Emphasis">lot à affecter n'existe pas</text:span>, Vous pourrez le créer dans une fenêtre de <text:span text:style-name="Emphasis">création de lot simplifié</text:span> qui s'ouvrira en quittant le champ <text:span text:style-name="Emphasis">Stock</text:span> :<text:line-break/><text:line-break/></text:p>
        </text:list-item>
      </text:list>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Entité de rattachement</text:span></text:span><text:line-break/>Nom de l’entité administrative à laquelle est rattaché le lot. Il est possible de modifier l'entité de rattachement par une autre  entité Administrative, Géographique ou Site de production de manière à restreindre l'accès à ce lot. Champ prérempli à la création par l'entité offrant l'accès le plus large possible.</text:p>
              </text:list-item>
              <text:list-item>
                <text:p text:style-name="List_20_1_Content"> <text:span text:style-name=""><text:span text:style-name="Strong_20_Emphasis">Modèle</text:span></text:span><text:line-break/>Ne pas remplir.</text:p>
              </text:list-item>
              <text:list-item>
                <text:p text:style-name="List_20_1_Content"> <text:span text:style-name=""><text:span text:style-name="Strong_20_Emphasis">Groupe d'entrée</text:span></text:span><text:line-break/>Ne pas remplir.</text:p>
              </text:list-item>
              <text:list-item>
                <text:p text:style-name="List_20_1_Content"> <text:span text:style-name=""><text:span text:style-name="Strong_20_Emphasis">Article entrée</text:span></text:span><text:line-break/>Article de réservation du lot. En principe un lot phyto est mono réservation. Champ prérempli à la création.</text:p>
              </text:list-item>
              <text:list-item>
                <text:p text:style-name="List_20_1_Content"> <text:span text:style-name=""><text:span text:style-name="Strong_20_Emphasis">Tiers</text:span></text:span><text:line-break/>Nom du Tiers de l’entête de la pièce (Fournisseur si Livraison Fournisseur, …). Champ prérempli à la création.</text:p>
              </text:list-item>
              <text:list-item>
                <text:p text:style-name="List_20_1_Content"> <text:span text:style-name=""><text:span text:style-name="Strong_20_Emphasis">Référence</text:span></text:span><text:line-break/>Référence du Lot, à remplir impérativement.</text:p>
              </text:list-item>
              <text:list-item>
                <text:p text:style-name="List_20_1_Content"> <text:span text:style-name=""><text:span text:style-name="Strong_20_Emphasis">Quantité</text:span></text:span><text:line-break/>Champ masqué à partir de la V22<text:line-break/>Ne pas remplir, laisser 0. Ce champ ne peut être rempli que si le lot ne doit accepter qu'une quantité limitée de produit, et qu'un contrôle doit être exercé sur la gestion de cette quantité.</text:p>
              </text:list-item>
              <text:list-item>
                <text:p text:style-name="List_20_1_Content"> <text:span text:style-name=""><text:span text:style-name="Strong_20_Emphasis">Date de fabrication</text:span></text:span><text:line-break/>Date de fabrication du lot à remplir impérativement.</text:p>
              </text:list-item>
              <text:list-item>
                <text:p text:style-name="List_20_1_Content"> <text:span text:style-name=""><text:span text:style-name="Strong_20_Emphasis">Date DLC</text:span></text:span><text:line-break/>Date Limite de Consommation du lot, remplissage facultatif .    </text:p>
              </text:list-item>
              <text:list-item>
                <text:p text:style-name="List_20_1_Content"> <text:span text:style-name=""><text:span text:style-name="Strong_20_Emphasis">Date DLUO</text:span></text:span><text:line-break/>Date Limite d’Utilisation Optimale du lot, remplissage facultatif.</text:p>
              </text:list-item>
              <text:list-item>
                <text:p text:style-name="List_20_1_Content"> <text:span text:style-name=""><text:span text:style-name="Strong_20_Emphasis">Gestion contrôle quantité</text:span></text:span><text:line-break/>Ne pas cocher. Mode de gestion du contrôle exercé si le champ Quantité est rempli par une valeur différente de 0 (Gris facultatif, Noir obligatoire).</text:p>
              </text:list-item>
              <text:list-item>
                <text:p text:style-name="List_20_1_Content"> <text:span text:style-name=""><text:span text:style-name="Strong_20_Emphasis">Gestion contrôle qté négative</text:span></text:span><text:line-break/></text:p>
                <text:list text:style-name="List_20_1">
                  <text:list-item>
                    <text:p text:style-name="List_20_1_Content"> Si <text:span text:style-name="Emphasis">coché noir</text:span>, alors <text:span text:style-name="Emphasis">message bloquant</text:span> à la validation de la ligne si la quantité saisie génère un stock lot inférieur à 0 pour l'entité stock de sortie de l'article.</text:p>
                  </text:list-item>
                  <text:list-item>
                    <text:p text:style-name="List_20_1_Content"> Si <text:span text:style-name="Emphasis">coché gris</text:span>, alors <text:span text:style-name="Emphasis">message avertissant</text:span> à la validation de la ligne si la quantité saisie génère un stock lot inférieur à 0 pour l'entité stock de sortie de l'article.</text:p>
                  </text:list-item>
                </text:list>
              </text:list-item>
              <text:list-item>
                <text:p text:style-name="List_20_1_Content"> <text:span text:style-name=""><text:span text:style-name="Strong_20_Emphasis">MAJ qté lot à l'incorporation</text:span></text:span><text:line-break/>Ne pas cocher.</text:p>
              </text:list-item>
              <text:list-item>
                <text:p text:style-name="List_20_1_Content"> <text:span text:style-name=""><text:span text:style-name="Strong_20_Emphasis">Gestion autoactivation du lot </text:span></text:span><text:line-break/></text:p>
                <text:list text:style-name="List_20_1">
                  <text:list-item>
                    <text:p text:style-name="List_20_1_Content"> Si <text:span text:style-name="Emphasis">coché</text:span> alors permet la désactivation automatique du lot, dès que le stock global (tous sites confondus) est égal à 0. </text:p>
                  </text:list-item>
                  <text:list-item>
                    <text:p text:style-name="List_20_1_Content"> Si <text:span text:style-name="Emphasis">pas coché</text:span> alors pas de désactivation automatique du lot dès que le stock global (tous sites confondus) est égal à 0. Un traitement permet de désactiver en rafale les lots, avec filtre possible sur stock à 0.</text:p>
                  </text:list-item>
                </text:list>
              </text:list-item>
              <text:list-item>
                <text:p text:style-name="List_20_1_Content_Last"> <text:span text:style-name=""><text:span text:style-name="Strong_20_Emphasis">Bouton Validation </text:span></text:span><text:line-break/><text:span text:style-name="Strong_20_Emphasis">Valider</text:span> la création du lot.     </text:p>
              </text:list-item>
            </text:list>
          </table:table-cell>
        </table:table-row>
      </table:table>
      <text:p text:style-name="Text_20_body"><text:line-break/><text:line-break/>
Après validation, le lot nouvellement créé prendra sa place dans le champ lot, l’entrée en cours lui sera alors affectée.<text:line-break/></text:p>
      <text:p text:style-name="Text_20_body">ATTENTION, pour une même référence de lot, Atys créera autant de lots que de dates de fabrication, si elles sont différentes.
<text:line-break/></text:p>
      <text:p text:style-name="Text_20_body"><text:span text:style-name="Strong_20_Emphasis">L’impression de la pièce de Livraison Fournisseur ou Rendu Client</text:span> affichera le ou les numéros de lot associé à chaque ligne d’article (selon paramétrage d'impression).<text:line-break/>
<text:span text:style-name="Strong_20_Emphasis">Cliquer gauche</text:span> sur le numéro du lot permettra alors l'affichage du <text:span text:style-name="Strong_20_Emphasis">détail des mouvements du lot</text:span>.
<text:line-break/></text:p>
      <text:p text:style-name="Text_20_body">Le lot crée est stocké dans la table des lots (Fichiers → Lots)<text:line-break/>
Il sera possible de rappeler un lot et de <text:span text:style-name="Strong_20_Emphasis">modifier les champs suivants (déconseillé)</text:span> : <text:span text:style-name="Emphasis">Actif</text:span>, <text:span text:style-name="Emphasis">Date de fabrication</text:span>, <text:span text:style-name="Emphasis">DLC</text:span>, <text:span text:style-name="Emphasis">DLUO</text:span>, <text:span text:style-name="Emphasis">Réservation</text:span>.<text:line-break/>
Sa visualisation présente un bouton imprimante permettant l’impression des mouvements du lot (voir ci-dessus).<text:line-break/>
Cette édition peut également être obtenu par : Index → Traçabilité appro → Suivi des lots
<text:line-break/><text:line-break/></text:p>
      <text:h text:style-name="Heading_20_4" text:outline-level="4"><text:bookmark-start text:name="__RefHeading___tracabilite_en_sortie_6"/><text:bookmark-start text:name="tracabilite_en_sortie"/>Traçabilité en sortie<text:bookmark-end text:name="__RefHeading___tracabilite_en_sortie_6"/><text:bookmark-end text:name="tracabilite_en_sortie"/></text:h>
      <text:p text:style-name="Text_20_body">A la saisie des sorties d'articles (pièce livraison client, rendu fournisseur ou transfert sortie/entrée appro):</text:p>
      <text:list text:style-name="List_20_1" text:continue-numbering="false">
        <text:list-item>
          <text:p text:style-name="List_20_1_Content_First"> <text:span text:style-name="Strong_20_Emphasis">Choix de l’article</text:span> avec ou sans import de commande, </text:p>
        </text:list-item>
        <text:list-item>
          <text:p text:style-name="List_20_1_Content"> Renseignement de la <text:span text:style-name="Strong_20_Emphasis">quantité délivrée</text:span> au client,</text:p>
        </text:list-item>
        <text:list-item>
          <text:p text:style-name="List_20_1_Content"> Arrêt de la tabulation sur le <text:span text:style-name="Strong_20_Emphasis">champ lot</text:span>,</text:p>
        </text:list-item>
        <text:list-item>
          <text:p text:style-name="List_20_1_Content"> Ouverture d'une fenêtre : une <text:span text:style-name="Strong_20_Emphasis">liste de lots actifs</text:span> pour cet article sur le site de sortie apparaît. Cette fenêtre n’affiche que les lots dont la date de fabrication est inférieure ou égale à la date de la pièce en cours de saisie.</text:p>
        </text:list-item>
        <text:list-item>
          <text:p text:style-name="List_20_1_Content"> <text:span text:style-name="Strong_20_Emphasis">Sélection du lot</text:span> qui convient dans la liste  : </text:p>
        </text:list-item>
        <text:list-item>
          <text:p text:style-name="List_20_1_Content_Last"> <text:span text:style-name="Strong_20_Emphasis">Validation</text:span><text:line-break/><text:line-break/></text:p>
        </text:list-item>
      </text:list>
      <text:p text:style-name="Text_20_body"><text:span text:style-name="underline">Jusqu'à la version v18.1.1</text:span>:<text:line-break/>
Si une sortie contient <text:span text:style-name="Strong_20_Emphasis">plusieurs numéros de lot</text:span> pour un même produit, créer <text:span text:style-name="Strong_20_Emphasis">autant de lignes</text:span> de sortie dans la pièce <text:span text:style-name="Strong_20_Emphasis">que de numéros de lot différents</text:span>.<text:line-break/></text:p>
      <text:p text:style-name="Text_20_body"><text:span text:style-name="underline">A partir de Atys V19.0</text:span> :<text:line-break/>
Pour un article <text:span text:style-name="Strong_20_Emphasis">ne créer qu'une seule ligne</text:span> de sortie.<text:line-break/>
Après la validation de la ligne de saisie de la quantité, une ou plusieurs lignes d'affectation de lot seront proposées pour effectuer la répartition sur le ou les lots concernés jusqu'à concurrence de la quantité livrée.<text:line-break/></text:p>
      <text:p text:style-name="Text_20_body">Le <text:span text:style-name="Strong_20_Emphasis">transfert sortie appro</text:span> peut, suivant le paramétrage,</text:p>
      <text:list text:style-name="List_20_1" text:continue-numbering="false">
        <text:list-item>
          <text:p text:style-name="List_20_1_Content_First"> <text:span text:style-name="Strong_20_Emphasis">Soit générer en automatique le transfert entrée appro</text:span> sur le site de destination, </text:p>
        </text:list-item>
        <text:list-item>
          <text:p text:style-name="List_20_1_Content_Last"> <text:span text:style-name="Strong_20_Emphasis">Soit être importé dans la pièce de transfert entrée appro</text:span> au cours de sa création par l’opérateur sur le site de destination. Dans ce cas lors de la création automatique ou manuelle du transfert entrée appro, le lot est alimenté de la quantité transférée pour l’entité stock concernée.<text:line-break/></text:p>
        </text:list-item>
      </text:list>
      <text:p text:style-name="Text_20_body">Ce principe permettra de <text:span text:style-name="Strong_20_Emphasis">dégager un stock par lot et par entité stock</text:span>. </text:p>
      <text:p text:style-name="Text_20_body"><text:line-break/></text:p>
      <text:p text:style-name="Text_20_body"><text:span text:style-name="Strong_20_Emphasis">L’impression de la pièce de Livraison Client, Rendu Fournisseur, transfert sortie appro ou transfert entrée appro</text:span> affichera le ou les numéros de lot associé à chaque ligne d’article (selon paramétrage d'impression).<text:line-break/>
<text:span text:style-name="Strong_20_Emphasis">Cliquer gauche</text:span> sur le numéro du lot permettra alors l'affichage du <text:span text:style-name="Strong_20_Emphasis">détail des mouvements du lot</text:span>.
<text:line-break/><text:line-break/></text:p>
      <text:h text:style-name="Heading_20_3" text:outline-level="3"><text:bookmark-start text:name="__RefHeading___tracabilite_en_sortie_uniquement_7"/><text:bookmark-start text:name="tracabilite_en_sortie_uniquement"/>Traçabilité en sortie uniquement<text:bookmark-end text:name="__RefHeading___tracabilite_en_sortie_uniquement_7"/><text:bookmark-end text:name="tracabilite_en_sortie_uniquement"/></text:h>
      <text:p text:style-name="Text_20_body"><text:line-break/>
Dans le cas de la traçabilité en sortie uniquement, pour des pièces de livraison client, rendu fournisseur ou transfert sortie/entrée appro, la <text:span text:style-name="Strong_20_Emphasis">création dynamique du lot</text:span> se fera par l’utilisation combinée des touches <text:span text:style-name="Emphasis">CTRL et F4</text:span>, tel qu’expliqué précédemment dans la partie <text:a xlink:type="simple" xlink:href="#__RefHeading___tracabilite_a_l_entree_5" text:style-name="Local_20_link" text:visited-style-name="Visited_20_Local_20_Link">Traçabilité à l'entrée</text:a>.
<text:line-break/><text:line-break/></text:p>
      <text:h text:style-name="Heading_20_1" text:outline-level="1"><text:bookmark-start text:name="__RefHeading___editions_associees_a_la_tracabilite_8"/><text:bookmark-start text:name="editions_associees_a_la_tracabilite"/>Editions associées à la traçabilité<text:bookmark-end text:name="__RefHeading___editions_associees_a_la_tracabilite_8"/><text:bookmark-end text:name="editions_associees_a_la_tracabilite"/></text:h>
      <text:h text:style-name="Heading_20_3" text:outline-level="3"><text:bookmark-start text:name="__RefHeading___suivi_des_mouvements_de_lots_9"/><text:bookmark-start text:name="suivi_des_mouvements_de_lots"/>Suivi des mouvements de lots<text:bookmark-end text:name="__RefHeading___suivi_des_mouvements_de_lots_9"/><text:bookmark-end text:name="suivi_des_mouvements_de_lots"/></text:h>
      <text:p text:style-name="Preformatted_20_Text">Se positionner sur l'entité qui permettra le suivi de l'ensemble des lots rattachés à l'entité désirée (dans le cas d'un positionnement sur l'entité administrative, l'édition présente les lots choisis quelque soit l'entité de rattachement) :<text:s text:c="2"/><text:line-break/> <text:line-break/>Index → Traçabilité Appro → Suivi des lots </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a xlink:type="simple" xlink:href="https://wiki.atys.analys-informatique.com/doku.php?id=wiki:editions:catalog:tracabiliteappro_suivideslots" text:style-name="Internet_20_link" text:visited-style-name="Visited_20_Internet_20_Link">Suivi des lots</text:a><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A partir du… jusqu'au…</text:span></text:span><text:line-break/>définit la période de mouvement de lots à étudier.<text:line-break/></text:p>
              </text:list-item>
              <text:list-item>
                <text:p text:style-name="List_20_1_Content"> <text:span text:style-name=""><text:span text:style-name="Strong_20_Emphasis">Type de lot</text:span></text:span><text:line-break/></text:p>
                <text:list text:style-name="List_20_1">
                  <text:list-item>
                    <text:p text:style-name="List_20_1_Content"> Tiers :</text:p>
                  </text:list-item>
                  <text:list-item>
                    <text:p text:style-name="List_20_1_Content"> Stock :</text:p>
                  </text:list-item>
                  <text:list-item>
                    <text:p text:style-name="List_20_1_Content"> Tiers et stock : </text:p>
                  </text:list-item>
                </text:list>
              </text:list-item>
              <text:list-item>
                <text:p text:style-name="List_20_1_Content"> <text:span text:style-name=""><text:span text:style-name="Strong_20_Emphasis">Actif</text:span></text:span><text:line-break/></text:p>
                <text:list text:style-name="List_20_1">
                  <text:list-item>
                    <text:p text:style-name="List_20_1_Content"> Actif : Ne présente que les lots encore actifs.</text:p>
                  </text:list-item>
                  <text:list-item>
                    <text:p text:style-name="List_20_1_Content"> Inactif : Ne présente que les lots inactifs.</text:p>
                  </text:list-item>
                  <text:list-item>
                    <text:p text:style-name="List_20_1_Content"> Actif et inactif : Présente tous les lots.</text:p>
                  </text:list-item>
                </text:list>
              </text:list-item>
              <text:list-item>
                <text:p text:style-name="List_20_1_Content"> <text:span text:style-name=""><text:span text:style-name="Strong_20_Emphasis">Tiers</text:span></text:span><text:line-break/>Filtre par le fournisseur.</text:p>
              </text:list-item>
              <text:list-item>
                <text:p text:style-name="List_20_1_Content"> <text:span text:style-name=""><text:span text:style-name="Strong_20_Emphasis">Entité stock</text:span></text:span><text:line-break/>Filtre par entité stock</text:p>
              </text:list-item>
              <text:list-item>
                <text:p text:style-name="List_20_1_Content"> <text:span text:style-name=""><text:span text:style-name="Strong_20_Emphasis">Contenant la référence</text:span></text:span><text:line-break/></text:p>
              </text:list-item>
              <text:list-item>
                <text:p text:style-name="List_20_1_Content"> <text:span text:style-name=""><text:span text:style-name="Strong_20_Emphasis">Lot</text:span></text:span><text:line-break/>Filtre par numéro de lot. Critère multi-sélection.</text:p>
              </text:list-item>
              <text:list-item>
                <text:p text:style-name="List_20_1_Content"> <text:span text:style-name=""><text:span text:style-name="Strong_20_Emphasis">Modèle de lot</text:span></text:span><text:line-break/>Filtre par modèle de lot.</text:p>
              </text:list-item>
              <text:list-item>
                <text:p text:style-name="List_20_1_Content"> <text:span text:style-name=""><text:span text:style-name="Strong_20_Emphasis">Mouvements</text:span></text:span><text:line-break/>Sélectionner soit <text:span text:style-name="Emphasis">Entrée</text:span> seule, soit <text:span text:style-name="Emphasis">Sortie</text:span> seule, soit <text:span text:style-name="Emphasis">Entrée et Sortie</text:span>.</text:p>
              </text:list-item>
              <text:list-item>
                <text:p text:style-name="List_20_1_Content_Last"> <text:span text:style-name=""><text:span text:style-name="Strong_20_Emphasis">Détail des mouvements</text:span></text:span><text:line-break/></text:p>
              </text:list-item>
            </text:list>
          </table:table-cell>
        </table:table-row>
      </table:table>
      <text:p text:style-name="Text_20_body"><text:line-break/>
Exemple d'édition obtenue :<text:line-break/><text:line-break/>
<text:line-break/><text:line-break/><text:line-break/></text:p>
      <text:h text:style-name="Heading_20_3" text:outline-level="3"><text:bookmark-start text:name="__RefHeading___situation_des_stocks_d_un_article_par_lot_10"/><text:bookmark-start text:name="situation_des_stocks_d_un_article_par_lot"/>Situation des stocks d'un article par lot<text:bookmark-end text:name="__RefHeading___situation_des_stocks_d_un_article_par_lot_10"/><text:bookmark-end text:name="situation_des_stocks_d_un_article_par_lot"/></text:h>
      <text:p text:style-name="Preformatted_20_Text">Se positionner sur une entité (site de production ou entité administrative) :<text:s text:c="3"/><text:line-break/>Index → Stock Appro → Lots</text:p>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a xlink:type="simple" xlink:href="https://wiki.atys.analys-informatique.com/doku.php?id=wiki:editions:catalog:stocksappro_lots" text:style-name="Internet_20_link" text:visited-style-name="Visited_20_Internet_20_Link">Stock Lots</text:a><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text:span text:style-name="Strong_20_Emphasis">Tri par</text:span></text:span><text:line-break/>permet un tri par Article, code article, entité ou groupe.<text:line-break/></text:p>
              </text:list-item>
              <text:list-item>
                <text:p text:style-name="List_20_1_Content"> <text:span text:style-name=""><text:span text:style-name="Strong_20_Emphasis">Détail entités</text:span></text:span><text:line-break/>permet d'avoir le <text:span text:style-name="Strong_20_Emphasis">détail par entité</text:span> si <text:span text:style-name="Emphasis">coché</text:span> ou <text:span text:style-name="Strong_20_Emphasis">au global</text:span> si <text:span text:style-name="Emphasis">décoché</text:span>.</text:p>
              </text:list-item>
              <text:list-item>
                <text:p text:style-name="List_20_1_Content"> <text:span text:style-name=""><text:span text:style-name="Strong_20_Emphasis">Article, fabricant</text:span></text:span><text:line-break/>Filtres multi-sélections</text:p>
              </text:list-item>
              <text:list-item>
                <text:p text:style-name="List_20_1_Content"> <text:span text:style-name=""><text:span text:style-name="Strong_20_Emphasis">En</text:span></text:span><text:line-break/></text:p>
                <text:list text:style-name="List_20_1">
                  <text:list-item>
                    <text:p text:style-name="List_20_1_Content"> Unité de base :</text:p>
                  </text:list-item>
                  <text:list-item>
                    <text:p text:style-name="List_20_1_Content"> Unité de vente :</text:p>
                  </text:list-item>
                  <text:list-item>
                    <text:p text:style-name="List_20_1_Content"> Poids :   </text:p>
                  </text:list-item>
                </text:list>
              </text:list-item>
              <text:list-item>
                <text:p text:style-name="List_20_1_Content"> <text:span text:style-name=""><text:span text:style-name="Strong_20_Emphasis">Lots</text:span></text:span><text:line-break/>Choisir : Actif, Inactif ou Actif et Inactif.</text:p>
              </text:list-item>
              <text:list-item>
                <text:p text:style-name="List_20_1_Content_Last"> <text:span text:style-name=""><text:span text:style-name="Strong_20_Emphasis">Avec stock à 0</text:span></text:span><text:line-break/>A cocher ou laisser décoché pour présenter ou non les stocks à 0.</text:p>
              </text:list-item>
            </text:list>
          </table:table-cell>
        </table:table-row>
      </table:table>
      <text:p text:style-name="Text_20_body"><text:line-break/><text:line-break/>
Exemple d'édition obtenue :<text:line-break/><text:line-break/>
<text:line-break/></text:p>
      <text:h text:style-name="Heading_20_3" text:outline-level="3"><text:bookmark-start text:name="__RefHeading___mouvement_de_stocks_d_un_article_11"/><text:bookmark-start text:name="mouvement_de_stocks_d_un_article"/>Mouvement de stocks d'un article<text:bookmark-end text:name="__RefHeading___mouvement_de_stocks_d_un_article_11"/><text:bookmark-end text:name="mouvement_de_stocks_d_un_article"/></text:h>
      <text:p text:style-name="Preformatted_20_Text">Se positionner sur une entité (site de production ou entité administrative) :<text:s text:c="3"/><text:line-break/>Index → Stock Appro → Mouvement</text:p>
      <text:p text:style-name="Text_20_body"><text:line-break/></text:p>
      <text:p text:style-name="Text_20_body">Pour les éditions associées aux lots, l'état des mouvements de stock demandé en <text:span text:style-name="Strong_20_Emphasis">Niveau 2</text:span> permet d'<text:span text:style-name="Strong_20_Emphasis">afficher le lot associé à chaque mouvement</text:span>, si le champ <text:span text:style-name="Emphasis">Avec info lots</text:span> a été coché dans la fenêtre de sélections.<text:line-break/><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text:a xlink:type="simple" xlink:href="https://wiki.atys.analys-informatique.com/doku.php?id=wiki:editions:catalog:stocksappro_mouvements" text:style-name="Internet_20_link" text:visited-style-name="Visited_20_Internet_20_Link">Mouvement de stock</text:a><text:line-break/><text:line-break/></text:p>
          </table:table-cell>
          <table:table-cell office:value-type="string" table:style-name="tablecell">
            <text:p text:style-name="tablealignleft"><text:line-break/></text:p>
            <text:list text:style-name="List_20_1" text:continue-numbering="false">
              <text:list-item>
                <text:p text:style-name="List_20_1_Content_First"> <text:span text:style-name=""><text:span text:style-name="Strong_20_Emphasis">Période du… au…</text:span></text:span><text:line-break/>Sélectionner la période à analyser.<text:line-break/></text:p>
              </text:list-item>
              <text:list-item>
                <text:p text:style-name="List_20_1_Content"> <text:span text:style-name=""><text:span text:style-name="Strong_20_Emphasis">Tri par</text:span></text:span><text:line-break/>Filtre de tri.</text:p>
              </text:list-item>
              <text:list-item>
                <text:p text:style-name="List_20_1_Content"> <text:span text:style-name=""><text:span text:style-name="Strong_20_Emphasis">Niveau de détail </text:span></text:span><text:line-break/>Sélectionner 2 pour avoir le détail des lots.</text:p>
              </text:list-item>
              <text:list-item>
                <text:p text:style-name="List_20_1_Content"> <text:span text:style-name=""><text:span text:style-name="Strong_20_Emphasis">Avec Toxicologie Présentation</text:span></text:span><text:line-break/></text:p>
              </text:list-item>
              <text:list-item>
                <text:p text:style-name="List_20_1_Content"> <text:span text:style-name=""><text:span text:style-name="Strong_20_Emphasis">Matière active</text:span></text:span><text:line-break/></text:p>
              </text:list-item>
              <text:list-item>
                <text:p text:style-name="List_20_1_Content"> <text:span text:style-name=""><text:span text:style-name="Strong_20_Emphasis">Article</text:span></text:span><text:line-break/>Filtre par article</text:p>
              </text:list-item>
              <text:list-item>
                <text:p text:style-name="List_20_1_Content"> <text:span text:style-name=""><text:span text:style-name="Strong_20_Emphasis">Type Qte</text:span></text:span><text:line-break/>Choix du type de quantité à afficher<text:line-break/></text:p>
              </text:list-item>
              <text:list-item>
                <text:p text:style-name="List_20_1_Content"> <text:span text:style-name=""><text:span text:style-name="Strong_20_Emphasis">Avec autres références</text:span></text:span><text:line-break/></text:p>
              </text:list-item>
              <text:list-item>
                <text:p text:style-name="List_20_1_Content"> <text:span text:style-name=""><text:span text:style-name="Strong_20_Emphasis">Que les articles mouvementés / Tranferts / Avec commentaires / Avec info lots</text:span></text:span><text:line-break/>A cocher si nécessaire</text:p>
              </text:list-item>
              <text:list-item>
                <text:p text:style-name="List_20_1_Content_Last"> <text:span text:style-name=""><text:span text:style-name="Strong_20_Emphasis">Dangerosité/ICPE / Toxicologie / Présentation / Fabricant</text:span></text:span><text:line-break/>Filtres de sélection</text:p>
              </text:list-item>
            </text:list>
          </table:table-cell>
        </table:table-row>
      </table:table>
      <text:p text:style-name="Text_20_body"><text:line-break/><text:line-break/>
Exemple d'édition obtenue :<text:line-break/><text:line-break/>
<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0::02:55</meta:creation-date>
    <dc:creator>Generated</dc:creator>
    <dc:date>2026-06-14T20::02:55</dc:date>
    <dc:language>en-US</dc:language>
    <meta:editing-cycles>1</meta:editing-cycles>
    <meta:editing-duration>PT0S</meta:editing-duration>
    <dc:title>wiki:docs_en_cours:traca_tiers_appro2</dc:title>
  </office:meta>
</office:document-meta>
</file>