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7933e7660cc6bc08007582bad73c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name="Table1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tracabilite_stock_cere"/>Date de création : 20/04/20<text:line-break/>
Date de Mise à Jour : 13/07/21<text:line-break/>
Version v20.1<text:line-break/></text:span></text:p>
      <text:h text:style-name="Heading_20_1" text:outline-level="1"><text:bookmark-start text:name="__RefHeading___tracabilite_stock_lots_-_activite_cereale_1"/><text:bookmark-start text:name="tracabilite_stock_lots_-_activite_cereale"/>Traçabilité Stock (lots) - Activité Céréale<text:bookmark-end text:name="__RefHeading___tracabilite_stock_lots_-_activite_cereale_1"/><text:bookmark-end text:name="tracabilite_stock_lots_-_activite_cereale"/></text:h>
      <text:p text:style-name="Text_20_body"><text:span text:style-name="Strong_20_Emphasis">Enregistrement et conservation de l’ensemble des informations d’entrées, de sorties et d’interventions divers</text:span> (Nettoyage, ouverture lot, ventilation, traitement, etc) dans une <text:span text:style-name="Strong_20_Emphasis">cellule de stockage</text:span> de l'ouverture à la fermeture du lot (tranche de vie de la cellule).
<text:line-break/><text:line-break/><text:line-break/></text:p>
      <text:h text:style-name="Heading_20_1" text:outline-level="1"><text:bookmark-start text:name="__RefHeading___parametrage_de_la_fiche_lot_stock_2"/><text:bookmark-start text:name="parametrage_de_la_fiche_lot_stock"/>Paramétrage de la fiche lot stock<text:bookmark-end text:name="__RefHeading___parametrage_de_la_fiche_lot_stock_2"/><text:bookmark-end text:name="parametrage_de_la_fiche_lot_stock"/></text:h>
      <text:p text:style-name="Text_20_body">
Le lot stock permet de <text:span text:style-name="Strong_20_Emphasis">gérer les réservations de céréales pour ce lot, les opérations effectuées, mais aussi la capacité d'une cellule</text:span>. Il représente “une tranche de vie” de la cellule.
<text:line-break/>
Pour le bon fonctionnement du lot, et la bonne exploitation et cohérence des données que l’on en extraira par la suite, s’assurer :</text:p>
      <text:list text:style-name="Numbering_20_1" text:continue-numbering="false">
        <text:list-item>
          <text:p text:style-name="Numbering_20_1_Content_First">) que la cellule est physiquement vide. </text:p>
        </text:list-item>
        <text:list-item>
          <text:p text:style-name="Numbering_20_1_Content">) que le lot précédent sur cette cellule est fermé et inactif.</text:p>
        </text:list-item>
        <text:list-item>
          <text:p text:style-name="Numbering_20_1_Content_Last">) qu’il n’y a aucun stock non tracé sur l’entité de la cellule.</text:p>
        </text:list-item>
      </text:list>
      <text:p text:style-name="Text_20_body"><text:line-break/><text:line-break/>
La fiche lot stock devra être créée <text:span text:style-name="Strong_20_Emphasis">au plus tard</text:span>, avant la première entrée de céréale dans la cellule, c’est dans cette fiche que sera enregistré l’<text:span text:style-name="Strong_20_Emphasis">ensemble des informations liées au lot associé à cette cellule</text:span>.<text:line-break/><text:line-break/></text:p>
      <text:h text:style-name="Heading_20_3" text:outline-level="3"><text:bookmark-start text:name="__RefHeading___creation_en_cours_de_saisie_de_piece_en_dynamique_3"/><text:bookmark-start text:name="creation_en_cours_de_saisie_de_piece_en_dynamique"/>Création en cours de saisie de pièce (en dynamique)<text:bookmark-end text:name="__RefHeading___creation_en_cours_de_saisie_de_piece_en_dynamique_3"/><text:bookmark-end text:name="creation_en_cours_de_saisie_de_piece_en_dynamique"/></text:h>
      <text:p text:style-name="Text_20_body">
La fiche lot stock peut être créée <text:span text:style-name="Strong_20_Emphasis">en dynamique</text:span>, lors du premier mouvement dans la cellule, par la combinaison de touche ctrl+F4 dans la zone lot stock de la pièce :<text:line-break/><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text:line-break/></text:p>
            <text:list text:style-name="List_20_1" text:continue-numbering="false">
              <text:list-item>
                <text:p text:style-name="List_20_1_Content_First"> Renseigner éventuellement le modèle et le groupe article concerné.<text:line-break/></text:p>
              </text:list-item>
              <text:list-item>
                <text:p text:style-name="List_20_1_Content"> L'article et le Stock sont <text:span text:style-name="Strong_20_Emphasis">automatiquement complétés</text:span> en fonction des données de la pièce dans laquelle on travaille.<text:line-break/></text:p>
              </text:list-item>
              <text:list-item>
                <text:p text:style-name="List_20_1_Content"> Une <text:span text:style-name="Strong_20_Emphasis">référence est proposée</text:span> (par un double clic) pour le lot mais modifiable.<text:line-break/></text:p>
              </text:list-item>
              <text:list-item>
                <text:p text:style-name="List_20_1_Content"> Possibilité de préciser la capacité en Tonnes et/ou le volume en mètres cubes de la cellule.<text:line-break/></text:p>
              </text:list-item>
              <text:list-item>
                <text:p text:style-name="List_20_1_Content_Last"> Cocher, si besoin la <text:span text:style-name="Emphasis">gestion contrôle capacité</text:span> / <text:span text:style-name="Emphasis">gestion contrôle capacité négative</text:span> et MAJ qté à l'incorporation (voir descriptif ci-dessous).</text:p>
              </text:list-item>
            </text:list>
          </table:table-cell>
        </table:table-row>
      </table:table>
      <text:p text:style-name="Text_20_body"><text:line-break/><text:line-break/></text:p>
      <text:h text:style-name="Heading_20_3" text:outline-level="3"><text:bookmark-start text:name="__RefHeading___creation_par_la_fiche_lot_4"/><text:bookmark-start text:name="creation_par_la_fiche_lot"/>Création par la fiche Lot<text:bookmark-end text:name="__RefHeading___creation_par_la_fiche_lot_4"/><text:bookmark-end text:name="creation_par_la_fiche_lot"/></text:h>
      <text:p text:style-name="Preformatted_20_Text">Fichiers -&gt; Lots -&gt; Bouton ajout ⊕</text:p>
      <text:p text:style-name="Text_20_body"><text:line-break/><text:line-break/><text:line-break/></text:p>
      <text:h text:style-name="Heading_20_4" text:outline-level="4"><text:bookmark-start text:name="__RefHeading___identification_5"/><text:bookmark-start text:name="identification"/>Identification<text:bookmark-end text:name="__RefHeading___identification_5"/><text:bookmark-end text:name="identification"/></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Souche</text:span></text:span><text:line-break/>A sélectionner parmi la liste des modèles de lots créés ou bien créer le modèle de lot en création dynamique par la touche F4. <text:span text:style-name="Emphasis">Facultatif.</text:span></text:p>
              </text:list-item>
              <text:list-item>
                <text:p text:style-name="List_20_1_Content"> <text:span text:style-name=""><text:span text:style-name="Strong_20_Emphasis">Référence</text:span></text:span><text:line-break/>Numéro du lot. Soit une référence automatique incrémentée est proposée en double cliquant, soit on peut saisir une référence alphanumérique. </text:p>
              </text:list-item>
              <text:list-item>
                <text:p text:style-name="List_20_1_Content"> <text:span text:style-name=""><text:span text:style-name="Strong_20_Emphasis">Code</text:span></text:span><text:line-break/>Renseigné automatiquement à la création de la fiche.</text:p>
              </text:list-item>
              <text:list-item>
                <text:p text:style-name="List_20_1_Content_Last"> <text:span text:style-name=""><text:span text:style-name="Strong_20_Emphasis">Activités</text:span></text:span><text:line-break/>Sélectionner l'activité <text:span text:style-name="Strong_20_Emphasis">Céréale</text:span>.</text:p>
              </text:list-item>
            </text:list>
          </table:table-cell>
        </table:table-row>
      </table:table>
      <text:p text:style-name="Text_20_body"><text:line-break/></text:p>
      <text:h text:style-name="Heading_20_4" text:outline-level="4"><text:bookmark-start text:name="__RefHeading___generalite_6"/><text:bookmark-start text:name="generalite"/>Généralité<text:bookmark-end text:name="__RefHeading___generalite_6"/><text:bookmark-end text:name="generalite"/></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Nature</text:span></text:span><text:line-break/>Sélectionner Stock dans ce cas précis.</text:p>
              </text:list-item>
              <text:list-item>
                <text:p text:style-name="List_20_1_Content"> <text:span text:style-name=""><text:span text:style-name="Strong_20_Emphasis">Zone Stock</text:span></text:span><text:line-break/>Sélectionner la zone de stock (cellule) souhaitée.</text:p>
              </text:list-item>
              <text:list-item>
                <text:p text:style-name="List_20_1_Content_Last"> <text:span text:style-name=""><text:span text:style-name="Strong_20_Emphasis">Entité de rattachement</text:span></text:span><text:line-break/>Sélectionner l'entité à laquelle est rattaché le lot stock.</text:p>
              </text:list-item>
            </text:list>
            <text:p text:style-name="Text_20_body"><text:line-break/></text:p>
            <text:list text:style-name="List_20_1" text:continue-numbering="false">
              <text:list-item>
                <text:p text:style-name="List_20_1_Content_First"> <text:span text:style-name=""><text:span text:style-name="Strong_20_Emphasis">Capacité</text:span></text:span><text:line-break/>Capacité du silo en Tonnes. Se renseigne automatiquement en fonction du PS moyen des entrées de marchandise et du volume de la cellule renseigné sur le champ suivant.</text:p>
              </text:list-item>
              <text:list-item>
                <text:p text:style-name="List_20_1_Content"> <text:span text:style-name=""><text:span text:style-name="Strong_20_Emphasis">Volume</text:span></text:span><text:line-break/>Volume du silo en mètres cubes Capacité et volume sont liés par le PS de l'espèce considérée (ex : PS=76 signifie que 1m³ pèse 0,76 Tonne)</text:p>
              </text:list-item>
              <text:list-item>
                <text:p text:style-name="List_20_1_Content"> <text:span text:style-name=""><text:span text:style-name="Strong_20_Emphasis">Gestion contrôle capacité</text:span></text:span><text:line-break/>Permet, en fonction du paramétrage du type de pièce, de bloquer ou d'alerter si la quantité totale du lot, en Tonnes, dépasse la quantité totale prévue dans le champ Capacité.</text:p>
              </text:list-item>
              <text:list-item>
                <text:p text:style-name="List_20_1_Content"> <text:span text:style-name=""><text:span text:style-name="Strong_20_Emphasis">% Dépassement capacité</text:span></text:span><text:line-break/>Marge autorisée pour le dépassement de la capacité/volume du lot.</text:p>
              </text:list-item>
              <text:list-item>
                <text:p text:style-name="List_20_1_Content"> <text:span text:style-name=""><text:span text:style-name="Strong_20_Emphasis">Gestion contrôle qté négative</text:span></text:span><text:line-break/>Permet, en fonction du paramétrage du type de pièce, d'alerter ou bloquer lorsque la capacité du Lot devient négative, au cours d'une opération de sortie.</text:p>
              </text:list-item>
              <text:list-item>
                <text:p text:style-name="List_20_1_Content"> <text:span text:style-name=""><text:span text:style-name="Strong_20_Emphasis">Actif</text:span></text:span><text:line-break/>A cocher/décocher pour rendre manuellement un lot actif/inactif. Un lot sera automatiquement rendu <text:span text:style-name="Strong_20_Emphasis">actif</text:span> dès son ouverture  et <text:span text:style-name="Strong_20_Emphasis">inactif</text:span> lorsqu'il est <text:span text:style-name="Strong_20_Emphasis">fermé</text:span> (pas d'intervention à faire sur ce champ) dans ce cas.Ne pas confondre <text:span text:style-name="Strong_20_Emphasis">lot inactif</text:span> sur lequel on ne peut <text:span text:style-name="Strong_20_Emphasis">plus affecter d'entrée de marchandise</text:span> et <text:span text:style-name="Strong_20_Emphasis">lot fermé</text:span> qui correspond à la <text:span text:style-name="Strong_20_Emphasis">fin de vie du lot</text:span>, ce qui permet alors d'en ouvrir un nouveau sur la même cellule.</text:p>
              </text:list-item>
              <text:list-item>
                <text:p text:style-name="List_20_1_Content"> <text:span text:style-name=""><text:span text:style-name="Strong_20_Emphasis">MAJ qté lot à l'incorporation</text:span></text:span><text:line-break/>Si <text:span text:style-name="Emphasis">coché</text:span> le composant associé à l'article composé saisi alimentant ce lot, mettra à jour la quantité stock du lot associé à l'article composé.</text:p>
              </text:list-item>
              <text:list-item>
                <text:p text:style-name="List_20_1_Content"> <text:span text:style-name=""><text:span text:style-name="Strong_20_Emphasis">Réservation identique</text:span></text:span><text:line-break/> </text:p>
                <text:list text:style-name="List_20_1">
                  <text:list-item>
                    <text:p text:style-name="List_20_1_Content"> Champ <text:span text:style-name="Emphasis">coché par défaut</text:span>. </text:p>
                  </text:list-item>
                  <text:list-item>
                    <text:p text:style-name="List_20_1_Content_Last"> Si <text:span text:style-name="Emphasis">décoché</text:span>, alors de nouveaux champs seront présentés. Ils permettent de gérer des réservations différentes entre l'entrée et la sortie :<text:line-break/> Par exemple : les entrées sont saisies sur des variétés meunières (apache, camp rémy, soisson etc) et les sorties sont réservées sur un article blé meunier seulement, ces articles pouvant être reliés à travers une espèce…</text:p>
                  </text:list-item>
                </text:list>
              </text:list-item>
            </text:list>
          </table:table-cell>
        </table:table-row>
      </table:table>
      <text:p text:style-name="Text_20_body"> <text:line-break/><text:line-break/></text:p>
      <text:h text:style-name="Heading_20_4" text:outline-level="4"><text:bookmark-start text:name="__RefHeading___stock_7"/><text:bookmark-start text:name="stock"/>Stock<text:bookmark-end text:name="__RefHeading___stock_7"/><text:bookmark-end text:name="stock"/></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Ces champs <text:span text:style-name="Strong_20_Emphasis">se remplissent automatiquement</text:span> au fur et à mesure du remplissage du lot.<text:line-break/><text:line-break/>
Le <text:span text:style-name="Strong_20_Emphasis">coefficient de volume</text:span> est calculé de la façon suivante : (quantité totale / volume total) x100 </text:p>
          </table:table-cell>
        </table:table-row>
      </table:table>
      <text:p text:style-name="Text_20_body"> <text:line-break/><text:line-break/></text:p>
      <text:h text:style-name="Heading_20_4" text:outline-level="4"><text:bookmark-start text:name="__RefHeading___reservation_entree_8"/><text:bookmark-start text:name="reservation_entree"/>Réservation Entrée<text:bookmark-end text:name="__RefHeading___reservation_entree_8"/><text:bookmark-end text:name="reservation_entree"/></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Informations</text:span></text:span><text:line-break/>Se remplit à l'issue de l'opération de réservation décrite ci-après. Possibilité de le modifier.Double clic dans le champ <text:span text:style-name="Emphasis">Information</text:span> permet de <text:span text:style-name="Strong_20_Emphasis">réactualiser après une correction de réservation</text:span></text:p>
              </text:list-item>
              <text:list-item>
                <text:p text:style-name="List_20_1_Content_Last"> <text:span text:style-name=""><text:span text:style-name="Strong_20_Emphasis">Groupe Articles/Articles</text:span></text:span> (collection)<text:line-break/>Ajouter à la collection toutes les variétés/espèces réservées pour ce lot et sélectionner le type de pièces concernées (pièces de livraison et/ou de prévision). Le lot n'acceptera que les variétés/espèces renseignées dans la réservation.<text:line-break/></text:p>
              </text:list-item>
            </text:list>
          </table:table-cell>
        </table:table-row>
      </table:table>
      <text:p text:style-name="Text_20_body"> <text:line-break/></text:p>
      <text:p text:style-name="Text_20_body">La réservation est un <text:span text:style-name="Strong_20_Emphasis">champ obligatoire</text:span> si la fiche est <text:span text:style-name="Strong_20_Emphasis">crée manuellement</text:span>, avant la saisie de pièce d'entrée de marchandise.<text:line-break/><text:line-break/><text:span text:style-name="Strong_20_Emphasis">En saisie de pièce</text:span> (essentiellement depuis un bon d’apport, bon de transfert entrée, pont bascule céréale, et pont bascule transfert céréale), la réservation (création dynamique) va reprendre l'article dans la ligne de saisie. <text:line-break/></text:p>
      <text:h text:style-name="Heading_20_4" text:outline-level="4"><text:bookmark-start text:name="__RefHeading___operation_sur_lot_9"/><text:bookmark-start text:name="operation_sur_lot"/>Opération sur lot<text:bookmark-end text:name="__RefHeading___operation_sur_lot_9"/><text:bookmark-end text:name="operation_sur_lot"/></text:h>
      <text:p text:style-name="Text_20_body">
Possibilité de tracer des opérations effectuées sur la cellule pour un suivi de la vie de celle-ci.<text:line-break/><text:line-break/></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Renseigner, si besoin, après avoir cliqué sur le bouton ajout, la collection avec les informations suivantes,  :</text:p>
            <text:list text:style-name="List_20_1" text:continue-numbering="false">
              <text:list-item>
                <text:p text:style-name="List_20_1_Content_First"> <text:span text:style-name=""><text:span text:style-name="Strong_20_Emphasis">Opération</text:span></text:span><text:line-break/>A <text:span text:style-name="Emphasis">sélectionner</text:span> dans la liste des <text:span text:style-name="Emphasis">types opération lot</text:span>. Si l'opération recherchée n'est pas encore créée, possibilité de la créer en dynamique par la touche F4.</text:p>
              </text:list-item>
              <text:list-item>
                <text:p text:style-name="List_20_1_Content"> <text:span text:style-name=""><text:span text:style-name="Strong_20_Emphasis">Date / Heure</text:span></text:span><text:line-break/>Renseigner les date et heure où l'opération est réalisée.</text:p>
              </text:list-item>
              <text:list-item>
                <text:p text:style-name="List_20_1_Content"> <text:span text:style-name=""><text:span text:style-name="Strong_20_Emphasis">Article/quantité</text:span></text:span><text:line-break/>Possibilité de renseigner un article utilisé pour l'opération et la quantité utilisée. </text:p>
              </text:list-item>
              <text:list-item>
                <text:p text:style-name="List_20_1_Content_Last"> <text:span text:style-name=""><text:span text:style-name="Strong_20_Emphasis">Note</text:span></text:span><text:line-break/>Possibilité d'ajouter un commentaire qui se présentera dans la colonne <text:span text:style-name="Emphasis">Texte</text:span> de la collection.</text:p>
              </text:list-item>
            </text:list>
          </table:table-cell>
        </table:table-row>
      </table:table>
      <text:p text:style-name="Text_20_body"><text:line-break/></text:p>
      <text:p text:style-name="Text_20_body">Quand une cellule est vide, il sera préférable de faire une opération d’OD de stock pour solder le lot, puis de le fermer (par l'opération “fermeture”) afin de rendre le lot inactif et pouvoir créer un nouveau lot sur la cellule.<text:line-break/><text:line-break/><text:line-break/></text:p>
      <text:h text:style-name="Heading_20_4" text:outline-level="4"><text:bookmark-start text:name="__RefHeading___edition_operationlot_10"/><text:bookmark-start text:name="edition_operationlot"/>Edition Opération/lot<text:bookmark-end text:name="__RefHeading___edition_operationlot_10"/><text:bookmark-end text:name="edition_operationlot"/></text:h>
      <text:p text:style-name="Text_20_body">
L'utilisation du <text:span text:style-name="Strong_20_Emphasis">bouton imprimante</text:span> <draw:frame draw:style-name="media" draw:name="0" text:anchor-type="as-char" draw:z-index="0" svg:width="0.52916666666667cm" svg:height="0.54092592592593cm"><draw:image xlink:href="Pictures/2b7933e7660cc6bc08007582bad73cbc.png" xlink:type="simple" xlink:show="embed" xlink:actuate="onLoad"/></draw:frame> permet d'accéder directement à l'édition des opérations lots par lot :<text:line-break/><text:line-break/></text:p>
      <table:table table:style-name="Table">
        <table:table-column table:style-name="odt_auto_style_table_column_7_1"/>
        <table:table-column table:style-name="odt_auto_style_table_column_7_2"/>
        <table:table-row>
          <table:table-cell office:value-type="string" table:style-name="tablecell">
            <text:p text:style-name="tablealignleft"><text:span text:style-name="Strong_20_Emphasis">Fenêtre de sélection</text:span> :<text:line-break/><text:line-break/><text:line-break/><text:line-break/></text:p>
            <text:list text:style-name="List_20_1" text:continue-numbering="false">
              <text:list-item>
                <text:p text:style-name="List_20_1_Content_First"> <text:span text:style-name=""><text:span text:style-name="Strong_20_Emphasis">Du… Jusqu'au…</text:span></text:span><text:line-break/>Renseigner la période de mouvements à étudier.</text:p>
              </text:list-item>
              <text:list-item>
                <text:p text:style-name="List_20_1_Content_Last"> <text:span text:style-name=""><text:span text:style-name="Strong_20_Emphasis">Mouvements</text:span></text:span><text:line-break/>Sélectionner soit les entrées seules, soit les sorties seules, soit les deux.</text:p>
              </text:list-item>
            </text:list>
          </table:table-cell>
          <table:table-cell office:value-type="string" table:style-name="tablecell">
            <text:p text:style-name="tablealignleft"><text:span text:style-name="Strong_20_Emphasis">Edition obtenue</text:span> :<text:line-break/><text:line-break/></text:p>
          </table:table-cell>
        </table:table-row>
      </table:table>
      <text:p text:style-name="Text_20_body"><text:line-break/><text:line-break/><text:line-break/></text:p>
      <text:h text:style-name="Heading_20_1" text:outline-level="1"><text:bookmark-start text:name="__RefHeading___pieces_de_mouvement_avec_utilisation_des_lots_11"/><text:bookmark-start text:name="pieces_de_mouvement_avec_utilisation_des_lots"/>Pièces de mouvement avec utilisation des lots<text:bookmark-end text:name="__RefHeading___pieces_de_mouvement_avec_utilisation_des_lots_11"/><text:bookmark-end text:name="pieces_de_mouvement_avec_utilisation_des_lots"/></text:h>
      <text:h text:style-name="Heading_20_3" text:outline-level="3"><text:bookmark-start text:name="__RefHeading___mouvement_d_entree_de_marchandises_12"/><text:bookmark-start text:name="mouvement_d_entree_de_marchandises"/>Mouvement d'entrée de marchandises<text:bookmark-end text:name="__RefHeading___mouvement_d_entree_de_marchandises_12"/><text:bookmark-end text:name="mouvement_d_entree_de_marchandises"/></text:h>
      <text:p text:style-name="Text_20_body">
<text:line-break/></text:p>
      <table:table table:style-name="Table">
        <table:table-column table:style-name="odt_auto_style_table_column_8_1"/>
        <table:table-column table:style-name="odt_auto_style_table_column_8_2"/>
        <table:table-row>
          <table:table-cell office:value-type="string" table:style-name="tablecell">
            <text:p text:style-name="tablealignleft">Dans le cas de l'entrée de marchandises tracées, ATYS propose automatiquement un <text:span text:style-name="Strong_20_Emphasis">stock (cellule) sur lequel un lot est réservé</text:span> pour cette marchandise, s'il y en a un.<text:line-break/><text:line-break/>
Si on ouvre la fenêtre <text:span text:style-name="Emphasis">stock</text:span>, <text:span text:style-name="Strong_20_Emphasis">tous les stocks permettant d'accueillir le lot</text:span> ,seront alors proposés au choix (avec la requête <text:span text:style-name="Emphasis">Liste des stocks pour une entité</text:span>) :</text:p>
            <text:list text:style-name="List_20_1" text:continue-numbering="false">
              <text:list-item>
                <text:p text:style-name="List_20_1_Content_First"> Soit réservés pour cette marchandise </text:p>
              </text:list-item>
              <text:list-item>
                <text:p text:style-name="List_20_1_Content_Last"> Soit disponibles (sans réservation)</text:p>
              </text:list-item>
            </text:list>
          </table:table-cell>
          <table:table-cell office:value-type="string" table:style-name="tablecell"/>
        </table:table-row>
      </table:table>
      <text:p text:style-name="Text_20_body"><text:line-break/><text:line-break/><text:line-break/></text:p>
      <text:h text:style-name="Heading_20_3" text:outline-level="3"><text:bookmark-start text:name="__RefHeading___mouvement_de_sortie_de_marchandise_13"/><text:bookmark-start text:name="mouvement_de_sortie_de_marchandise"/>Mouvement de sortie de marchandise<text:bookmark-end text:name="__RefHeading___mouvement_de_sortie_de_marchandise_13"/><text:bookmark-end text:name="mouvement_de_sortie_de_marchandise"/></text:h>
      <text:p text:style-name="Text_20_body">
<text:line-break/></text:p>
      <table:table table:style-name="Table">
        <table:table-column table:style-name="odt_auto_style_table_column_9_1"/>
        <table:table-column table:style-name="odt_auto_style_table_column_9_2"/>
        <table:table-row>
          <table:table-cell office:value-type="string" table:style-name="tablecell">
            <text:p text:style-name="tablealignleft">Dans le cas d'une sortie de marchandises tracées, ATYS propose automatiquement un <text:span text:style-name="Strong_20_Emphasis">stock (cellule), non vide, sur lequel un lot est réservé</text:span> pour cette marchandise.<text:line-break/><text:line-break/>
Si on ouvre la fenêtre <text:span text:style-name="Emphasis">stock</text:span>, il est conseillé d'utiliser la requête <text:span text:style-name="Emphasis">Liste des stocks non vides pour une entité</text:span> afin de ne visualiser que <text:span text:style-name="Strong_20_Emphasis">les stocks contenant un lot non vide</text:span> pour cette marchandise.</text:p>
          </table:table-cell>
          <table:table-cell office:value-type="string" table:style-name="tablecell"/>
        </table:table-row>
      </table:table>
      <text:p text:style-name="Text_20_body"><text:line-break/><text:line-break/><text:line-break/></text:p>
      <text:h text:style-name="Heading_20_4" text:outline-level="4"><text:bookmark-start text:name="__RefHeading___cas_des_melanges_14"/><text:bookmark-start text:name="cas_des_melanges"/>Cas des mélanges<text:bookmark-end text:name="__RefHeading___cas_des_melanges_14"/><text:bookmark-end text:name="cas_des_melanges"/></text:h>
      <text:list text:style-name="Numbering_20_1" text:continue-numbering="false">
        <text:list-item>
          <text:p text:style-name="Numbering_20_1_Content_First"> Créer la fiche article du mélange (positionné dans un groupe article indépendant des autres groupes articles céréales), en tant qu'<text:span text:style-name="Strong_20_Emphasis">article composé, <text:span text:style-name="Emphasis">tracé stock</text:span> et <text:span text:style-name="Emphasis">géré en stock</text:span></text:span> en particulier : <text:line-break/><text:line-break/></text:p>
        </text:list-item>
      </text:list>
      <table:table table:style-name="Table1_Indentation_Level1">
        <table:table-column table:style-name="odt_auto_style_table_column_10_1"/>
        <table:table-column table:style-name="odt_auto_style_table_column_10_2"/>
        <table:table-row>
          <table:table-cell office:value-type="string" table:style-name="tablecell"/>
          <table:table-cell office:value-type="string" table:style-name="tablecell"/>
        </table:table-row>
      </table:table>
      <text:list text:style-name="Numbering_20_1" text:continue-numbering="true">
        <text:list-item>
          <text:p text:style-name="FirstListParagraph_Text_20_body"><text:line-break/><text:line-break/></text:p>
        </text:list-item>
        <text:list-item>
          <text:p text:style-name="Numbering_20_1_Content"> Les articles composants seront également <text:span text:style-name="Strong_20_Emphasis">tracés stock et gérés en stock</text:span>.<text:line-break/><text:line-break/></text:p>
        </text:list-item>
        <text:list-item>
          <text:p text:style-name="Numbering_20_1_Content_Last"> Dans la composition du mélange, les composants sont <text:span text:style-name="Strong_20_Emphasis"><text:span text:style-name="Emphasis">déstockés</text:span>, avec un mode prix <text:span text:style-name="Emphasis">compris</text:span></text:span><text:line-break/><text:line-break/></text:p>
        </text:list-item>
      </text:list>
      <text:p text:style-name="Text_20_body"><text:line-break/><text:line-break/><text:line-break/>
Lors d'une livraison Vente Céréale, les lots des composants sont déstockés et un lot <text:span text:style-name="Emphasis">mélange</text:span> (lot destination des composant et lot origine du composé) est créé et refermé dans la foulée pour la gestion de la traçabilité :<text:line-break/><text:line-break/>
<text:span text:style-name="Strong_20_Emphasis">Pièce de Livraison Vente Céréale</text:span> :<text:line-break/><text:line-break/><text:line-break/></text:p>
      <text:p text:style-name="Preformatted_20_Text"> Index -&gt; Traçabilité céréale -&gt; Suivi des lots</text:p>
      <text:p text:style-name="Text_20_body">
<text:line-break/><text:line-break/><text:line-break/></text:p>
      <text:h text:style-name="Heading_20_3" text:outline-level="3"><text:bookmark-start text:name="__RefHeading___transfert_de_marchandises_-_transilage_15"/><text:bookmark-start text:name="transfert_de_marchandises_-_transilage"/>Transfert de marchandises - Transilage<text:bookmark-end text:name="__RefHeading___transfert_de_marchandises_-_transilage_15"/><text:bookmark-end text:name="transfert_de_marchandises_-_transilage"/></text:h>
      <text:p text:style-name="Text_20_body">
La gestion des transilages peut être gérée par les pièces de <text:a xlink:type="simple" xlink:href="https://wiki.atys.analys-informatique.com/doku.php?id=wiki:docs_en_cours:transfert_entree_sortie" text:style-name="Internet_20_link" text:visited-style-name="Visited_20_Internet_20_Link">transfert entrée/sortie céréale</text:a>.<text:line-break/>
Que le transfert soit géré en 1 ou 2 étape(s), il sera nécessaire d'indiquer, à chaque étape, <text:span text:style-name="Strong_20_Emphasis">le stock et le lot de la marchandise tracée</text:span> à transférer.<text:line-break/><text:line-break/></text:p>
      <text:list text:style-name="List_20_1" text:continue-numbering="false">
        <text:list-item>
          <text:p text:style-name="List_20_1_Content_First"> Lors du <text:span text:style-name="Strong_20_Emphasis">transfert sortie</text:span>, comme pour tout autre sortie de marchandise, un lot est proposé et peut être modifié. </text:p>
        </text:list-item>
        <text:list-item>
          <text:p text:style-name="List_20_1_Content_Last"> Lors du <text:span text:style-name="Strong_20_Emphasis">transfert entrée</text:span>, par une procédure en 1 étape, à la validation du transfert sortie, une fenêtre affiche le numéro de la pièce de transfert entrée qui vient d'être générée : <text:span text:style-name="Emphasis">cocher noir</text:span> la case qui le précède permet d'entrer directement dans le transfert entrée pour affecter l'entrée sur la cellule souhaitée et par voie de conséquence alimenter le lot associé.</text:p>
        </text:list-item>
      </text:list>
      <text:p text:style-name="Text_20_body"><text:line-break/><text:line-break/><text:line-break/></text:p>
      <text:h text:style-name="Heading_20_3" text:outline-level="3"><text:bookmark-start text:name="__RefHeading___od_stock_16"/><text:bookmark-start text:name="od_stock"/>OD Stock<text:bookmark-end text:name="__RefHeading___od_stock_16"/><text:bookmark-end text:name="od_stock"/></text:h>
      <text:p text:style-name="Text_20_body">
La saisie des OD stock Céréale permet la <text:span text:style-name="Strong_20_Emphasis">régularisation de quantité en stock dans une cellule et son lot associé</text:span> à la date de pièce.<text:line-break/><text:line-break/></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text:span text:style-name="underline">Entête :</text:span><text:line-break/></text:p>
            <text:list text:style-name="List_20_1" text:continue-numbering="false">
              <text:list-item>
                <text:p text:style-name="List_20_1_Content_First"> Si le champ  <text:span text:style-name="Emphasis">freinte/excédent</text:span> est <text:span text:style-name="Strong_20_Emphasis">coché</text:span>, alors la quantité alimentera le champ <text:span text:style-name="Strong_20_Emphasis">Freinte</text:span> (si négative) ou <text:span text:style-name="Strong_20_Emphasis">Bonis</text:span> (si positive) de l’<text:a xlink:type="simple" xlink:href="https://wiki.atys.analys-informatique.com/doku.php?id=wiki:editions:catalog:declarationsfranceagrimer_etat2c" text:style-name="Internet_20_link" text:visited-style-name="Visited_20_Internet_20_Link">état 2C FranceAgrimer</text:a>.</text:p>
              </text:list-item>
              <text:list-item>
                <text:p text:style-name="List_20_1_Content_Last"> Si le champ  <text:span text:style-name="Emphasis">freinte/excédent</text:span> est <text:span text:style-name="Strong_20_Emphasis">décoché</text:span> alors la quantité alimentera le champ  <text:span text:style-name="Strong_20_Emphasis">Autres sorties</text:span> (si négative) ou <text:span text:style-name="Strong_20_Emphasis">Autres entrées</text:span> (si positive) de l’<text:a xlink:type="simple" xlink:href="https://wiki.atys.analys-informatique.com/doku.php?id=wiki:editions:catalog:declarationsfranceagrimer_etat2c" text:style-name="Internet_20_link" text:visited-style-name="Visited_20_Internet_20_Link">état 2C FranceAgrimer</text:a>.</text:p>
              </text:list-item>
            </text:list>
            <text:p text:style-name="Text_20_body"><text:line-break/><text:span text:style-name="underline">Détail :</text:span><text:line-break/>
La saisie s'effectue en <text:span text:style-name="Strong_20_Emphasis">appelant l'article</text:span> et en <text:span text:style-name="Strong_20_Emphasis">positionnant la quantité</text:span> en positif (entrée) ou en négatif (sortie), avec <text:span text:style-name="Strong_20_Emphasis">choix de la cellule</text:span> dans le champ Stock et <text:span text:style-name="Strong_20_Emphasis">affectation au lot associé</text:span>.<text:line-break/></text:p>
            <text:p text:style-name="Text_20_body">Il n’y a pas possibilité de changer le type de stockage sur la ligne d’OD qui est donc <text:span text:style-name="Strong_20_Emphasis">toujours en mode Normal</text:span></text:p>
          </table:table-cell>
        </table:table-row>
      </table:table>
      <text:p text:style-name="Text_20_body"><text:line-break/><text:line-break/><text:line-break/>
<text:line-break/><text:line-break/><text:line-break/></text:p>
      <text:h text:style-name="Heading_20_1" text:outline-level="1"><text:bookmark-start text:name="__RefHeading___editions_utiles_pour_le_suivi_des_lots_stock_17"/><text:bookmark-start text:name="editions_utiles_pour_le_suivi_des_lots_stock"/>Editions utiles pour le suivi des lots stock<text:bookmark-end text:name="__RefHeading___editions_utiles_pour_le_suivi_des_lots_stock_17"/><text:bookmark-end text:name="editions_utiles_pour_le_suivi_des_lots_stock"/></text:h>
      <text:p text:style-name="Text_20_body">
Avant toute chose, il faut se positionner sur le site correspondant au stock à analyser.<text:line-break/><text:line-break/></text:p>
      <text:p text:style-name="Text_20_body"><text:line-break/>  → Traçabilité Céréale  →  <text:a xlink:type="simple" xlink:href="https://wiki.atys.analys-informatique.com/doku.php?id=wiki:editions:catalog:tracabilitecereale_plandecellule" text:style-name="Internet_20_link" text:visited-style-name="Visited_20_Internet_20_Link">Plan des cellules</text:a><text:line-break/><text:line-break/>
</text:p>
      <text:p text:style-name="Text_20_body"><text:line-break/>  → Traçabilité Céréale  →  <text:a xlink:type="simple" xlink:href="https://wiki.atys.analys-informatique.com/doku.php?id=wiki:editions:catalog:tracabilitecereale_suividecellule" text:style-name="Internet_20_link" text:visited-style-name="Visited_20_Internet_20_Link">Suivi des cellules</text:a><text:line-break/><text:line-break/>
</text:p>
      <text:p text:style-name="Text_20_body"><text:line-break/>  → Traçabilité Céréale  →  <text:a xlink:type="simple" xlink:href="https://wiki.atys.analys-informatique.com/doku.php?id=wiki:editions:catalog:tracabilitecereale_suivideslots" text:style-name="Internet_20_link" text:visited-style-name="Visited_20_Internet_20_Link">Suivi des lots</text:a><text:line-break/><text:line-break/>
</text:p>
      <text:p text:style-name="Text_20_body"><text:line-break/><text:line-break/></text:p>
      <text:h text:style-name="Heading_20_1" text:outline-level="1"><text:bookmark-start text:name="__RefHeading___traitement_utile_pour_une_mise_a_jour_des_lots_stocks_18"/><text:bookmark-start text:name="traitement_utile_pour_une_mise_a_jour_des_lots_stocks"/>Traitement utile pour une mise à jour des lots stocks<text:bookmark-end text:name="__RefHeading___traitement_utile_pour_une_mise_a_jour_des_lots_stocks_18"/><text:bookmark-end text:name="traitement_utile_pour_une_mise_a_jour_des_lots_stocks"/></text:h>
      <text:p text:style-name="Text_20_body">
Si une anomalie est observée entre le stock réel et le calcul des stocks, il est possible de lancer un traitement de <text:span text:style-name="Strong_20_Emphasis">recalcul des stocks Lots</text:span> : </text:p>
      <text:p text:style-name="Preformatted_20_Text">Traitement -&gt; Divers -&gt; Opération Lots -&gt; Recalcul stocks lots</text:p>
      <text:p text:style-name="Text_20_body"><text:line-break/><text:line-break/></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text:line-break/>Renseigner la fenêtre de sélection avec les filtres nécessaires.<text:line-break/><text:line-break/>Lancer ensuite à nouveau une édition de suivi des lots pour vérifier la mise à jour.</text:p>
          </table:table-cell>
        </table:table-row>
      </table:table>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Text_20_body" style:display-name="First Text body" style:parent-style-name="Text_20_body" style:class="html" style:next-style-name="Text_20_body" style:family="paragraph">
      <style:paragraph-properties fo:margin-top="0.5cm" fo:margin-bottom="0.212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name="Table1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09::12:59</meta:creation-date>
    <dc:creator>Generated</dc:creator>
    <dc:date>2026-05-30T09::12:59</dc:date>
    <dc:language>en-US</dc:language>
    <meta:editing-cycles>1</meta:editing-cycles>
    <meta:editing-duration>PT0S</meta:editing-duration>
    <dc:title>wiki:docs_en_cours:tracabilite_stock_cere</dc:title>
  </office:meta>
</office:document-meta>
</file>