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traitement_export-import_base_prix"/>Date de création : 30/06/20<text:line-break/>
Date de Mise à Jour : 16/12/25<text:line-break/>
Version v24.0<text:line-break/></text:span></text:p>
      <text:h text:style-name="Heading_20_1" text:outline-level="1"><text:bookmark-start text:name="__RefHeading___exportimport_de_base_prix_1"/><text:bookmark-start text:name="exportimport_de_base_prix"/>Export / Import de base prix<text:bookmark-end text:name="__RefHeading___exportimport_de_base_prix_1"/><text:bookmark-end text:name="exportimport_de_base_prix"/></text:h>
      <text:p text:style-name="Text_20_body">Le traitement <text:span text:style-name="Emphasis">Export base prix et Import base prix</text:span> permet, via un fichier excel, de :<text:line-break/><text:line-break/></text:p>
      <text:list text:style-name="List_20_1" text:continue-numbering="false">
        <text:list-item>
          <text:p text:style-name="List_20_1_Content_First"> <text:span text:style-name="Strong_20_Emphasis">Modifier les tarifs existants, pour les dates de tarifs existantes</text:span>.</text:p>
        </text:list-item>
        <text:list-item>
          <text:p text:style-name="List_20_1_Content"> <text:span text:style-name="Strong_20_Emphasis">Créer de nouveaux tarifs, pour des périodes nouvelles,</text:span> sur une série d'articles.</text:p>
        </text:list-item>
        <text:list-item>
          <text:p text:style-name="List_20_1_Content_Last"> <text:span text:style-name="Strong_20_Emphasis">Modifier les conditions d'applications</text:span> de tarifs.</text:p>
        </text:list-item>
      </text:list>
      <text:p text:style-name="Text_20_body">Il utilise un <text:span text:style-name="Strong_20_Emphasis">traitement d'export</text:span> d'une série de prix (en fonction des critères définis) vers une <text:span text:style-name="Strong_20_Emphasis">feuille excel</text:span>, dans laquelle sont effectuées les modifications. Puis un second <text:span text:style-name="Strong_20_Emphasis">traitement d'Import</text:span> depuis excel vers ATYS permet la mise à jour des fiches articles concernées.</text:p>
      <text:p text:style-name="Text_20_body"><text:line-break/><text:line-break/><text:line-break/></text:p>
      <text:h text:style-name="Heading_20_2" text:outline-level="2"><text:bookmark-start text:name="__RefHeading___traitement_d_export_de_base_prix_2"/><text:bookmark-start text:name="traitement_d_export_de_base_prix"/>Traitement d'Export de Base Prix<text:bookmark-end text:name="__RefHeading___traitement_d_export_de_base_prix_2"/><text:bookmark-end text:name="traitement_d_export_de_base_prix"/></text:h>
      <text:p text:style-name="Text_20_body">Ce traitement a pour but d'extraire dans une feuille Excel, les tarifs à modifier.<text:line-break/><text:line-break/><text:span text:style-name="Strong_20_Emphasis">Attention</text:span>, le traitement propose uniquement les articles ayant un tarif avec un type de base prix actif à la date demandée. Si celui-ci n'est pas créé, il faudra le faire de façon anticipée, avec le traitement <text:a xlink:type="simple" xlink:href="https://wiki.atys.analys-informatique.com/doku.php?id=wiki:docs_en_cours:traitement_maj_tarif" text:style-name="Internet_20_link" text:visited-style-name="Visited_20_Internet_20_Link">Mise à jour des tarifs</text:a>
<text:line-break/></text:p>
      <text:p text:style-name="Preformatted_20_Text">Traitement → Traitement Export Données → Export Bases Prix</text:p>
      <text:p text:style-name="Text_20_body"><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Activité</text:span></text:span><text:line-break/>Sélectionner l'activité Appro ou Céréale.</text:p>
              </text:list-item>
              <text:list-item>
                <text:p text:style-name="List_20_1_Content"> <text:span text:style-name=""><text:span text:style-name="Strong_20_Emphasis">Groupe Article</text:span></text:span><text:line-break/>Sélectionner le groupe d'articles à exporter.</text:p>
              </text:list-item>
              <text:list-item>
                <text:p text:style-name="List_20_1_Content"> <text:span text:style-name=""><text:span text:style-name="Strong_20_Emphasis">Nature Base Prix</text:span></text:span><text:line-break/> Sélectionner la nature de base prix du ou des types base prix à exporter.</text:p>
              </text:list-item>
              <text:list-item>
                <text:p text:style-name="List_20_1_Content"> <text:span text:style-name=""><text:span text:style-name="Strong_20_Emphasis">Base Prix</text:span></text:span><text:line-break/>Sélectionner le(les) Base(s) Prix à exporter (multisélection)</text:p>
              </text:list-item>
              <text:list-item>
                <text:p text:style-name="List_20_1_Content"> <text:span text:style-name=""><text:span text:style-name="Strong_20_Emphasis">Tri</text:span></text:span><text:line-break/>Possibilité de trier les articles par Articles (intitulé) ou par code Article.</text:p>
              </text:list-item>
              <text:list-item>
                <text:p text:style-name="List_20_1_Content"> <text:span text:style-name=""><text:span text:style-name="Strong_20_Emphasis">Valide à partir du…</text:span></text:span><text:line-break/>Sélectionner la date de validité des tarifs à exporter.</text:p>
              </text:list-item>
              <text:list-item>
                <text:p text:style-name="List_20_1_Content"> <text:span text:style-name=""><text:span text:style-name="Strong_20_Emphasis">Biens/Services/Financiers</text:span></text:span><text:line-break/>Sélectionner la nature des articles à exporter.</text:p>
              </text:list-item>
              <text:list-item>
                <text:p text:style-name="List_20_1_Content"> <text:span text:style-name=""><text:span text:style-name="Strong_20_Emphasis">DPA Mode de Calcul</text:span></text:span><text:line-break/>Sélectionner le mode de calcul HT ou HT+TVA selon le mode dans lequel vous souhaitez voir le Dernier prix d'Achat.</text:p>
              </text:list-item>
              <text:list-item>
                <text:p text:style-name="List_20_1_Content"> <text:span text:style-name=""><text:span text:style-name="Strong_20_Emphasis">Avec Coefficient Prix</text:span></text:span><text:line-break/>Si <text:span text:style-name="Emphasis">cochée</text:span> alors le Coefficient Prix Achat ou Prix Vente indiqué dans la fiche article sera indiqué et réappliqué à l'inverse à l'import (selon le type d'opération de la base prix). La gestion de ce coefficient correspond à un mode fonctionnement très particulier ne sert généralement pas (à ignorer dans ce cas).</text:p>
              </text:list-item>
              <text:list-item>
                <text:p text:style-name="List_20_1_Content_Last"> <text:span text:style-name=""><text:span text:style-name="Strong_20_Emphasis">Fournisseur/Fabricant</text:span></text:span><text:line-break/>Filtre supplémentaire.</text:p>
              </text:list-item>
            </text:list>
          </table:table-cell>
        </table:table-row>
      </table:table>
      <text:p text:style-name="Text_20_body"><text:line-break/><text:line-break/></text:p>
      <text:p text:style-name="Text_20_body">Valider la sélection.<text:line-break/>
Le fichier “BasesPrix_AAAAA_xxx.csv”  est généré sur le répertoire “Interfaces”. Il est alors possible de le voir directement ou d'aller plus tard le modifier :<text:line-break/><text:line-break/>
Relever le numéro du traitement qui sera nécessaire pour l'import, par la suite.
<text:line-break/></text:p>
      <text:h text:style-name="Heading_20_2" text:outline-level="2"><text:bookmark-start text:name="__RefHeading___modification_des_tarifs_sous_excel_3"/><text:bookmark-start text:name="modification_des_tarifs_sous_excel"/>Modification des tarifs sous Excel<text:bookmark-end text:name="__RefHeading___modification_des_tarifs_sous_excel_3"/><text:bookmark-end text:name="modification_des_tarifs_sous_excel"/></text:h>
      <text:p text:style-name="Text_20_body">
L'<text:span text:style-name="Emphasis">Export base prix</text:span> est utilisé pour <text:span text:style-name="Strong_20_Emphasis">modifier les tarifs</text:span> d'une série d'articles sélectionnés. Peuvent être modifiés, tous les champs du bloc tarif de la fiche Article (encadrés ci-dessous), à l'exception de la base prix et l'entité :<text:line-break/><text:line-break/>
<text:line-break/></text:p>
      <text:p text:style-name="Text_20_body">Tant qu'une nouvelle période n'est pas renseignée, le traitement d'Export/Import de données <text:span text:style-name="Strong_20_Emphasis">remplace les tarifs existants</text:span> par les tarifs modifiés depuis la feuille Excel. Il <text:span text:style-name="Strong_20_Emphasis">ne crée pas une nouvelle ligne</text:span> comme c'est le cas avec le traitement de <text:a xlink:type="simple" xlink:href="https://wiki.atys.analys-informatique.com/doku.php?id=wiki:docs_en_cours:traitement_maj_tarif" text:style-name="Internet_20_link" text:visited-style-name="Visited_20_Internet_20_Link">Mise à jour des Tarifs</text:a>.<text:line-break/><text:line-break/>Si des articles n'ont <text:span text:style-name="Strong_20_Emphasis">pas de base prix</text:span>, ils <text:span text:style-name="Strong_20_Emphasis">n'apparaissent pas</text:span> dans la feuille Excel.
<text:span text:style-name="Plugin_Wrap_Span_Emphasised"><text:span text:style-name="Strong_20_Emphasis">Ne jamais ajouter, retirer, ni inverser de colonne</text:span>, <text:span text:style-name="Strong_20_Emphasis">ne pas modifier les intitulés</text:span></text:span> d’entête de colonne. <text:line-break/>Si des colonnes de calcul sont ajoutées pour la modification des tarifs parmi les colonnes déjà existantes, alors il faudra absolument les retirer avant validation pour import (cela ne sera pas nécessaire si celles-ci sont ajoutées à la suite des colonnes déjà existantes).
<text:line-break/><text:line-break/></text:p>
      <text:p text:style-name="Text_20_body"><text:span text:style-name="Strong_20_Emphasis">Feuille Excel obtenu suite au traitement :</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able:table-row>
      </table:table>
      <text:p text:style-name="Text_20_body"><text:line-break/><text:line-break/>
<text:span text:style-name=""><text:span text:style-name="Strong_20_Emphasis"><text:span text:style-name="">Création d'un nouveau tarif, avec une nouvelle période</text:span></text:span></text:span></text:p>
      <text:list text:style-name="List_20_1" text:continue-numbering="false">
        <text:list-item>
          <text:p text:style-name="List_20_1_Content_First"> Renseigner la <text:span text:style-name="Emphasis">nouvelle période</text:span> (début/fin) dans les colonnes <text:span text:style-name="Strong_20_Emphasis">V et W</text:span> (format jj/mm/aaaa)   (ainsi que la <text:span text:style-name="Emphasis">date fin de la période à clôturer</text:span> dans la colonne <text:span text:style-name="Strong_20_Emphasis">U</text:span> si elle n'est pas présente).</text:p>
        </text:list-item>
        <text:list-item>
          <text:p text:style-name="List_20_1_Content_Last"> Renseigner le <text:span text:style-name="Emphasis">nouveau tarif</text:span> à appliquer dans la colonne <text:span text:style-name="Strong_20_Emphasis">K, L, M et/ou N</text:span>.</text:p>
        </text:list-item>
      </text:list>
      <text:p text:style-name="Text_20_body">Dans ce cas précis une nouvelle ligne tarifaire est créée dans la collection des tarifs puisque la période d'application est différente.<text:line-break/></text:p>
      <text:p text:style-name="Text_20_body">Si vous souhaitez définir <text:span text:style-name="Strong_20_Emphasis">plusieurs <text:span text:style-name="Emphasis">nouvelles périodes</text:span></text:span> pour le même tarif, il vous suffit de créer autant de nouvelles lignes que de nouvelles périodes souhaitées moins une (la première <text:span text:style-name="Emphasis">nouvelle période</text:span> étant définie sur la ligne de base), par simple <text:span text:style-name="Emphasis">copier/coller</text:span> de la ligne de base. <text:line-break/>
Ces lignes supplémentaires peuvent être insérées n'importe où dans le fichier Excel.
<text:line-break/><text:line-break/>
<text:span text:style-name=""><text:span text:style-name="Strong_20_Emphasis"><text:span text:style-name="">Changement de tarif pour la période en cours</text:span></text:span></text:span></text:p>
      <text:list text:style-name="List_20_1" text:continue-numbering="false">
        <text:list-item>
          <text:p text:style-name="LastListParagraph_List_20_1_Content_First"> Renseigner le <text:span text:style-name="Emphasis">nouveau tarif</text:span> à appliquer dans la colonne <text:span text:style-name="Strong_20_Emphasis">K, L, M et/ou N</text:span> en fonction du type de tarif concerné.</text:p>
        </text:list-item>
      </text:list>
      <text:p text:style-name="Text_20_body"><text:line-break/><text:line-break/>
<text:span text:style-name=""><text:span text:style-name="Strong_20_Emphasis"><text:span text:style-name="">Modification des conditions d'application d'un tarif</text:span></text:span></text:span></text:p>
      <text:list text:style-name="List_20_1" text:continue-numbering="false">
        <text:list-item>
          <text:p text:style-name="LastListParagraph_List_20_1_Content_First"> Renseigner <text:span text:style-name="Emphasis">Oui ou Non</text:span> dans les colonnes <text:span text:style-name="Strong_20_Emphasis">S, Z, AA et/ou AB</text:span> en fonction de la condition concernée.</text:p>
        </text:list-item>
      </text:list>
      <text:p text:style-name="Text_20_body"><text:line-break/><text:line-break/>
<text:span text:style-name=""><text:span text:style-name="Strong_20_Emphasis"><text:span text:style-name="">Augmentation ou Réduction d'un tarif</text:span></text:span></text:span></text:p>
      <text:list text:style-name="List_20_1" text:continue-numbering="false">
        <text:list-item>
          <text:p text:style-name="List_20_1_Content_First"> <text:span text:style-name="Strong_20_Emphasis">Insérer une nouvelle colonne</text:span> après la colonne Prix K </text:p>
        </text:list-item>
        <text:list-item>
          <text:p text:style-name="List_20_1_Content"> Renseigner, dans la nouvelle colonne créée, la <text:span text:style-name="Strong_20_Emphasis">formule à appliquer</text:span> à partir du tarif initial.</text:p>
        </text:list-item>
        <text:list-item>
          <text:p text:style-name="List_20_1_Content"> <text:span text:style-name="Strong_20_Emphasis">Copier/coller les valeurs numériques</text:span> obtenues (collage spécial pour coller les valeurs et non la formule), de la nouvelle colonne vers la colonne K.</text:p>
        </text:list-item>
        <text:list-item>
          <text:p text:style-name="List_20_1_Content_Last"> <text:span text:style-name="Strong_20_Emphasis"><text:span text:style-name="Plugin_Wrap_Span_Emphasised">Supprimer la colonne créée</text:span></text:span>.</text:p>
        </text:list-item>
      </text:list>
      <text:p text:style-name="Text_20_body"><text:line-break/></text:p>
      <text:p text:style-name="Text_20_body"><text:span text:style-name="Strong_20_Emphasis">Enregistrer</text:span> la feuille Excel modifiée.<text:line-break/>
<text:span text:style-name="Strong_20_Emphasis">Fermer Excel</text:span> avant de faire le traitement d'import sinon celui-ci ne pourra aboutir (fichier verrouillé par Excel).
<text:line-break/><text:line-break/></text:p>
      <text:h text:style-name="Heading_20_2" text:outline-level="2"><text:bookmark-start text:name="__RefHeading___traitement_d_import_de_base_prix_4"/><text:bookmark-start text:name="traitement_d_import_de_base_prix"/>Traitement d'Import de Base Prix<text:bookmark-end text:name="__RefHeading___traitement_d_import_de_base_prix_4"/><text:bookmark-end text:name="traitement_d_import_de_base_prix"/></text:h>
      <text:p text:style-name="Text_20_body">Ce traitement a pour but d'importer les données, renseignées dans la feuille Excel modifiée, dans les fiches articles correspondantes.
<text:line-break/></text:p>
      <text:p text:style-name="Preformatted_20_Text">Traitement → Traitement Import Données → Import Bases Prix<text:line-break/>Renseigner le numéro du traitement d'Export</text:p>
      <text:p text:style-name="Text_20_body"><text:line-break/></text:p>
      <text:p text:style-name="Text_20_body">Lors du traitement d’exportation de la base prix, le fichier .csv est créé dans le répertoire <text:span text:style-name="Emphasis">Interface</text:span>. Par contre, au moment de l’import du fichier dans Atys, le fichier est <text:span text:style-name="Strong_20_Emphasis">supprimé du répertoire <text:span text:style-name="Emphasis">Interface</text:span></text:span>, recopié dans le <text:span text:style-name="Strong_20_Emphasis">répertoire <text:span text:style-name="Emphasis">Interface\Archives_BasesPrix</text:span></text:span> avec dans le même nom du fichier + l’horodatage du traitement d’import.<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18::26:16</meta:creation-date>
    <dc:creator>Generated</dc:creator>
    <dc:date>2026-06-07T18::26:16</dc:date>
    <dc:language>en-US</dc:language>
    <meta:editing-cycles>1</meta:editing-cycles>
    <meta:editing-duration>PT0S</meta:editing-duration>
    <dc:title>wiki:docs_en_cours:traitement_export-import_base_prix</dc:title>
  </office:meta>
</office:document-meta>
</file>