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facturation"/>Date de création : 09/01/20<text:line-break/>
Date de Mise à Jour : 22/08/25<text:line-break/>
Version v23.0<text:line-break/></text:span></text:p>
      <text:h text:style-name="Heading_20_1" text:outline-level="1"><text:bookmark-start text:name="__RefHeading___traitement_de_facturation_appro_1"/><text:bookmark-start text:name="traitement_de_facturation_appro"/>Traitement de Facturation Appro<text:bookmark-end text:name="__RefHeading___traitement_de_facturation_appro_1"/><text:bookmark-end text:name="traitement_de_facturation_appro"/></text:h>
      <text:p text:style-name="Text_20_body">Produire une facturation client appro en série
Edition utile au préalable : Etat des livraisons non facturées 
 ou AtysXe, Widget : Ventes non facturées 

<text:line-break/><text:line-break/><text:line-break/><text:line-break/></text:p>
      <text:h text:style-name="Heading_20_2" text:outline-level="2"><text:bookmark-start text:name="__RefHeading___traitements_et_parametrages_utiles_au_prealable_2"/><text:bookmark-start text:name="traitements_et_parametrages_utiles_au_prealable"/>Traitements et paramétrages utiles au préalable<text:bookmark-end text:name="__RefHeading___traitements_et_parametrages_utiles_au_prealable_2"/><text:bookmark-end text:name="traitements_et_parametrages_utiles_au_prealable"/></text:h>
      <text:h text:style-name="Heading_20_4" text:outline-level="4"><text:bookmark-start text:name="__RefHeading___modification_de_lignes_de_pieces_3"/><text:bookmark-start text:name="modification_de_lignes_de_pieces"/>1.  Modification de lignes de pièces<text:bookmark-end text:name="__RefHeading___modification_de_lignes_de_pieces_3"/><text:bookmark-end text:name="modification_de_lignes_de_pieces"/></text:h>
      <text:p text:style-name="Text_20_body">
Le traitement de modification des lignes de pièces permet l’extraction des lignes de livraison client et/ou retour client non facturées, vers une pièce intitulée Modification lignes de pièces en vue de <text:span text:style-name="Strong_20_Emphasis">modifier ou d’intégrer les prix bruts</text:span>.<text:line-break/><text:line-break/>Voir la documentation : <text:a xlink:type="simple" xlink:href="https://wiki.atys.analys-informatique.com/doku.php?id=wiki:docs_en_cours:traitement_modification_lignes_de_pieces" text:style-name="Internet_20_link" text:visited-style-name="Visited_20_Internet_20_Link">Traitement de modification de lignes de pièces</text:a>.<text:line-break/><text:line-break/><text:line-break/></text:p>
      <text:h text:style-name="Heading_20_4" text:outline-level="4"><text:bookmark-start text:name="__RefHeading___modification_echeance_et_type_de_prix_4"/><text:bookmark-start text:name="modification_echeance_et_type_de_prix"/>2.  Modification échéance et type de prix<text:bookmark-end text:name="__RefHeading___modification_echeance_et_type_de_prix_4"/><text:bookmark-end text:name="modification_echeance_et_type_de_prix"/></text:h>
      <text:p text:style-name="Text_20_body">
Le traitement de modification échéances et type de prix permet la <text:span text:style-name="Strong_20_Emphasis">modification d'un tarif d'article, d'une base prix, d'une échéance ou d'un type d'échéance</text:span> sur des lignes de livraison client et/ou retour client non facturées.<text:line-break/><text:line-break/>Voir la documentation : <text:a xlink:type="simple" xlink:href="https://wiki.atys.analys-informatique.com/doku.php?id=wiki:docs_en_cours:traitement_modif_echeance_et_type_prix" text:style-name="Internet_20_link" text:visited-style-name="Visited_20_Internet_20_Link">Traitement de modification d'échéance et de type de prix</text:a>
<text:line-break/><text:line-break/><text:line-break/></text:p>
      <text:h text:style-name="Heading_20_4" text:outline-level="4"><text:bookmark-start text:name="__RefHeading___parametrage_piece_commande_etou_livraison_client_voir_analys_5"/><text:bookmark-start text:name="parametrage_piece_commande_etou_livraison_client_voir_analys"/>3.  Paramétrage pièce Commande et/ou Livraison client (voir Analys)<text:bookmark-end text:name="__RefHeading___parametrage_piece_commande_etou_livraison_client_voir_analys_5"/><text:bookmark-end text:name="parametrage_piece_commande_etou_livraison_client_voir_analys"/></text:h>
      <text:p text:style-name="Text_20_body">
Il est possible de <text:span text:style-name="Strong_20_Emphasis">figer le prix présent dans la pièce de <text:span text:style-name="Emphasis">commande et/ou Livraison client</text:span></text:span> afin qu'il soit importé sans modification dans la facture. Sinon, c'est le tarif, à la date de la facture, qui sera pris en compte.
<text:line-break/><text:line-break/><text:line-break/></text:p>
      <text:h text:style-name="Heading_20_2" text:outline-level="2"><text:bookmark-start text:name="__RefHeading___traitement_de_facturation_6"/><text:bookmark-start text:name="traitement_de_facturation"/>Traitement de facturation<text:bookmark-end text:name="__RefHeading___traitement_de_facturation_6"/><text:bookmark-end text:name="traitement_de_facturation"/></text:h>
      <text:p text:style-name="Text_20_body">
<text:span text:style-name="Strong_20_Emphasis">Le traitement de facturation a pour objectif de récupérer  toutes les livraisons à facturer selon des critères de sélection choisis, puis de générer, réviser et éditer les factures</text:span>
<text:line-break/><text:line-break/></text:p>
      <text:h text:style-name="Heading_20_4" text:outline-level="4"><text:bookmark-start text:name="__RefHeading___action_preliminaire_7"/><text:bookmark-start text:name="action_preliminaire"/>1.  Action préliminaire<text:bookmark-end text:name="__RefHeading___action_preliminaire_7"/><text:bookmark-end text:name="action_preliminaire"/></text:h>
      <text:list text:style-name="List_20_1" text:continue-numbering="false">
        <text:list-item>
          <text:p text:style-name="LastListParagraph_List_20_1_Content_First"> Se positionner sur l'entité <text:span text:style-name="Strong_20_Emphasis">site de production</text:span> sur lequel doivent être générées les factures (et non sur une entité administrative).</text:p>
        </text:list-item>
      </text:list>
      <text:p text:style-name="Text_20_body">Il n'est pas possible de lancer un traitement de facturation en mode simulation si il y a encore des factures non validées (ou non supprimées) du précédent traitement.<text:line-break/><text:line-break/></text:p>
      <text:h text:style-name="Heading_20_4" text:outline-level="4"><text:bookmark-start text:name="__RefHeading___lancement_du_traitement_8"/><text:bookmark-start text:name="lancement_du_traitement"/>2.  Lancement du traitement<text:bookmark-end text:name="__RefHeading___lancement_du_traitement_8"/><text:bookmark-end text:name="lancement_du_traitement"/></text:h>
      <text:p text:style-name="Preformatted_20_Text">Traitement → Facturation → Facturation des Ventes Appro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e Traitement</text:span></text:span><text:line-break/>Date de la pièce de facture à terme générée par le traitement.<text:line-break/></text:p>
              </text:list-item>
              <text:list-item>
                <text:p text:style-name="List_20_1_Content"> <text:span text:style-name=""><text:span text:style-name="Strong_20_Emphasis">Echéance par défaut</text:span></text:span><text:line-break/>A renseigner pour les lignes de livraison présentant les champs <text:span text:style-name="Emphasis">date d’échéance et type d’échéance</text:span> vides. Si ce champ n’est pas renseigné, la date d’échéance sera égale à la date de la facture.<text:line-break/></text:p>
              </text:list-item>
              <text:list-item>
                <text:p text:style-name="List_20_1_Content"> <text:span text:style-name=""><text:span text:style-name="Strong_20_Emphasis">Date de Livraison mini et maxi</text:span></text:span><text:line-break/>Pour facturer les livraisons effectuées entre ces deux dates de livraisons.<text:line-break/></text:p>
              </text:list-item>
              <text:list-item>
                <text:p text:style-name="List_20_1_Content"> <text:span text:style-name=""><text:span text:style-name="Strong_20_Emphasis">Date d'échéance mini et maxi</text:span></text:span><text:line-break/>Pour facturer les lignes de livraisons dont le champ <text:span text:style-name="Emphasis">date d’échéance</text:span> contient une date comprise entre ces deux dates. Si des <text:span text:style-name="Emphasis">dates de livraison et d'échéance</text:span> sont renseignées, alors seules les livraisons remplissant ces deux critères seront sélectionnées.</text:p>
              </text:list-item>
              <text:list-item>
                <text:p text:style-name="List_20_1_Content"> <text:span text:style-name=""><text:span text:style-name="Strong_20_Emphasis">ATC, Types de tiers, Tiers, Groupes articles, Base prix</text:span></text:span><text:line-break/>Critères de filtres multi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"><text:span text:style-name="Strong_20_Emphasis">Périodicité de facturation</text:span></text:span><text:line-break/>Critères de filtres mono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"><text:span text:style-name="Strong_20_Emphasis">Date escompte</text:span></text:span><text:line-break/>Date maximum de règlement à partir de laquelle un escompte de règlement sera accordé, information présentée en pied de facture<text:line-break/></text:p>
              </text:list-item>
              <text:list-item>
                <text:p text:style-name="List_20_1_Content"> <text:span text:style-name=""><text:span text:style-name="Strong_20_Emphasis">Uniquement si commande soldée</text:span></text:span><text:line-break/>Si <text:span text:style-name="Emphasis">coché</text:span> alors présente à la fois les <text:span text:style-name="Strong_20_Emphasis">livraisons sans commande</text:span> et les <text:span text:style-name="Strong_20_Emphasis">commandes intégralement livrées</text:span><text:line-break/>Edition utile : Etat des commandes soldées et non soldées 
</text:p>
              </text:list-item>
              <text:list-item>
                <text:p text:style-name="List_20_1_Content"> <text:span text:style-name=""><text:span text:style-name="Strong_20_Emphasis">Facturer les articles non valorisés</text:span></text:span><text:line-break/>Si <text:span text:style-name="Emphasis">coché</text:span> alors permet de facturer les lignes de livraison sans prix. A n’utiliser que dans des cas définis entre l’utilisateur et Analys (ex : article composé utilisé comme article d’appel de composants à facturer, articles médicamenteux…)<text:line-break/></text:p>
              </text:list-item>
              <text:list-item>
                <text:p text:style-name="List_20_1_Content"> <text:span text:style-name=""><text:span text:style-name="Strong_20_Emphasis">Ignorer les options MAT</text:span></text:span><text:line-break/>Si <text:span text:style-name="Emphasis">coché</text:span> alors permet de ne pas facturer les options <text:span text:style-name="Emphasis">agriculteur MATIF en attente de facturation</text:span> (soumis à utilisation de l’option MATIF dans Atys).<text:line-break/></text:p>
              </text:list-item>
              <text:list-item>
                <text:p text:style-name="List_20_1_Content"> <text:span text:style-name=""><text:span text:style-name="Strong_20_Emphasis">Prise en compte des niveaux de regroupement</text:span></text:span><text:line-break/>Significatif uniquement si des niveaux de regroupement différents de 0  sont paramétrés dans les <text:span text:style-name="Strong_20_Emphasis">groupes d'articles</text:span> et que le critère “<text:span text:style-name="Emphasis">facturation regroupée</text:span>” n'est pas coché dans la <text:span text:style-name="Strong_20_Emphasis">fiche tiers</text:span>. <text:line-break/>Si <text:span text:style-name="Emphasis">coché</text:span> alors générera une facture par échéance, par mode de règlement et par niveau (0, 1, 2, etc…).<text:line-break/></text:p>
              </text:list-item>
              <text:list-item>
                <text:p text:style-name="List_20_1_Content"> <text:span text:style-name=""><text:span text:style-name="Strong_20_Emphasis">Niveaux de regroupement</text:span></text:span><text:line-break/>Permet, si besoin, de regrouper les factures <text:line-break/></text:p>
                <text:list text:style-name="List_20_1">
                  <text:list-item>
                    <text:p text:style-name="List_20_1_Content"> Si <text:span text:style-name="Emphasis">Aucun</text:span> : 1 facture par client, par échéance et par mode de règlement<text:line-break/></text:p>
                  </text:list-item>
                  <text:list-item>
                    <text:p text:style-name="List_20_1_Content"> Si <text:span text:style-name="Emphasis">Livraison</text:span> : 1 facture par livraison client, par échéance et par mode de règlement <text:line-break/></text:p>
                  </text:list-item>
                  <text:list-item>
                    <text:p text:style-name="List_20_1_Content"> Si <text:span text:style-name="Emphasis">Commande</text:span> : 1 facture par commande (même si plusieurs livraisons pour une commande), par échéance et par mode de règlement</text:p>
                  </text:list-item>
                </text:list>
              </text:list-item>
              <text:list-item>
                <text:p text:style-name="List_20_1_Content"> <text:span text:style-name=""><text:span text:style-name="Strong_20_Emphasis">Facturation des rendus</text:span></text:span><text:line-break/></text:p>
                <text:list text:style-name="List_20_1">
                  <text:list-item>
                    <text:p text:style-name="List_20_1_Content"> Si <text:span text:style-name="Emphasis">coché</text:span> alors permet d’intégrer des retours de marchandises dans les factures, </text:p>
                  </text:list-item>
                  <text:list-item>
                    <text:p text:style-name="List_20_1_Content"> Si <text:span text:style-name="Emphasis">non coché</text:span>, les retours de marchandises seront traités dans la facturation des avoirs vente appro.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Compte bancaire</text:span></text:span><text:line-break/>Choisir le compte bancaire de l’entreprise proposé dans la liste et qui sera positionné comme compte bancaire de référence de l’entreprise pour les pièces en mode de règlement virement… (obligatoire)</text:p>
              </text:list-item>
              <text:list-item>
                <text:p text:style-name="List_20_1_Content"> <text:span text:style-name=""><text:span text:style-name="Strong_20_Emphasis">Simulation</text:span></text:span><text:line-break/>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, et seront potentiellement <text:span text:style-name="Strong_20_Emphasis">modifiables</text:span> (en fonction du paramétrage du champ <text:span text:style-name="Emphasis">inaltérable</text:span> du type de pièce) mais <text:span text:style-name="Strong_20_Emphasis">non supprimables</text:span> 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 supprimables</text:span></text:p>
                  </text:list-item>
                  <text:list-item>
                    <text:p text:style-name="List_20_1_Content_Last"> <text:span text:style-name="Emphasis">Par défaut</text:span> : Les factures seront présentées en fonction du paramétrage <text:span text:style-name="Emphasis">simulation</text:span> dans le circuit administratif du site pour le type de pièce facture.</text:p>
                  </text:list-item>
                </text:list>
              </text:list-item>
            </text:list>
            <text:p text:style-name="Text_20_body"><text:line-break/></text:p>
          </table:table-cell>
        </table:table-row>
      </table:table>
      <text:p text:style-name="Text_20_body">A la validation des paramètres de sélection, <text:span text:style-name="Strong_20_Emphasis">toutes les lignes de livraisons à facturer correspondantes aux paramètres de sélection sont présentées</text:span>. <text:line-break/>Elles sont sélectionnées dans leur totalité. L'utilisateur peut alors effectuer une sélection partielle s'il le souhaite.<text:line-break/></text:p>
      <text:p text:style-name="Text_20_body">Les articles ayant un <text:span text:style-name="Strong_20_Emphasis">prix égal à 0 sont exclus</text:span> de la facturation, sauf si la case “Facturer les articles non valorisés” est cochée.<text:line-break/><text:line-break/>
Si vos <text:span text:style-name="Strong_20_Emphasis">bons de livraisons ne se présentent pas</text:span>, plusieurs possibilités :</text:p>
      <text:list text:style-name="List_20_1" text:continue-numbering="false">
        <text:list-item>
          <text:p text:style-name="List_20_1_Content_First"> Soit la <text:span text:style-name="Strong_20_Emphasis">requête d’import</text:span> sélectionnée n’est pas la bonne et ne va pas chercher les BL en attente de facturation</text:p>
        </text:list-item>
        <text:list-item>
          <text:p text:style-name="List_20_1_Content"> Soit les BL sont <text:span text:style-name="Strong_20_Emphasis">déjà facturés</text:span> ou leurs lignes ont été <text:span text:style-name="Strong_20_Emphasis">soldées manuellement</text:span></text:p>
        </text:list-item>
        <text:list-item>
          <text:p text:style-name="List_20_1_Content_Last"> Soit les BL ne sont <text:span text:style-name="Strong_20_Emphasis">pas révisés</text:span>, si un cycle de révision est prévu.<text:line-break/><text:line-break/></text:p>
        </text:list-item>
      </text:list>
      <text:p text:style-name="Text_20_body">Si un <text:span text:style-name="Strong_20_Emphasis">message d’erreur</text:span> comportant la phrase « <text:span text:style-name="Strong_20_Emphasis">Circuit administratif inexistant pour ce type de pièce</text:span> » apparait, alors cela signifie que vous <text:span text:style-name="Strong_20_Emphasis">n’êtes pas positionnée sur l’entité prévue</text:span> pour la saisie ou génération de pièces de facture vente appro.<text:line-break/></text:p>
      <text:p text:style-name="Text_20_body"><text:line-break/></text:p>
      <text:p text:style-name="Text_20_body">Il faudra relever le <text:span text:style-name="Strong_20_Emphasis">numéro de traitement</text:span> dans la fenêtre de traitement car celui-ci servira à valider ou supprimer un traitement en mode simulation ainsi que pour lancer l’édition des pièces en série, ou le traitement d’archivage et d’envoi des pièces PDF par mail.<text:line-break/>Remarque : Si vous n'avez pas noté le numéro de traitement avant de fermer la fenêtre, vous pouvez le retrouver en appelant la liste des pièces :  <text:line-break/><text:line-break/></text:p>
      <text:h text:style-name="Heading_20_2" text:outline-level="2"><text:bookmark-start text:name="__RefHeading___verification_des_factures_9"/><text:bookmark-start text:name="verification_des_factures"/>Vérification des factures<text:bookmark-end text:name="__RefHeading___verification_des_factures_9"/><text:bookmark-end text:name="verification_des_factures"/></text:h>
      <text:p text:style-name="Text_20_body">Possibilité de vérifier et modifier les factures simulées avant validation finale.</text:p>
      <text:p text:style-name="Text_20_body">Les pièces en simulation apparaissent avec un “$” en début de numéro et sont donc provisoires (modifiables et supprimables) tant qu'elles n'ont pas été validées (révisées).<text:line-break/><text:line-break/>
<text:span text:style-name="underline">Pour vérifier :</text:span></text:p>
      <text:list text:style-name="List_20_1" text:continue-numbering="false">
        <text:list-item>
          <text:p text:style-name="List_20_1_Content_First"> Soit directement par la <text:span text:style-name="Strong_20_Emphasis">pièce de facture à terme</text:span></text:p>
        </text:list-item>
        <text:list-item>
          <text:p text:style-name="List_20_1_Content"> Soit par l'édition des <text:a xlink:type="simple" xlink:href="https://wiki.atys.analys-informatique.com/doku.php?id=wiki:editions:catalog:piecesenserie" text:style-name="Internet_20_link" text:visited-style-name="Visited_20_Internet_20_Link">pièces en série</text:a> en renseignant en particulier les champs surlignés ci-dessous :<text:line-break/><text:line-break/><text:line-break/></text:p>
        </text:list-item>
        <text:list-item>
          <text:p text:style-name="List_20_1_Content"> Soit par le <text:span text:style-name="Strong_20_Emphasis">rapport d'audit</text:span> :  Index –&gt; Rapport d'audit –&gt; <text:a xlink:type="simple" xlink:href="https://wiki.atys.analys-informatique.com/doku.php?id=wiki:editions:catalog:rapportsdaudit_auditfacturesappro" text:style-name="Internet_20_link" text:visited-style-name="Visited_20_Internet_20_Link">Audit factures Appro</text:a> (en indiquant le numéro de traitement de facturation)</text:p>
        </text:list-item>
        <text:list-item>
          <text:p text:style-name="List_20_1_Content_Last"> Soit par la <text:span text:style-name="Strong_20_Emphasis">statistique appro</text:span> → <text:a xlink:type="simple" xlink:href="https://wiki.atys.analys-informatique.com/doku.php?id=wiki:editions:catalog:statistiquesappro_margegestion" text:style-name="Internet_20_link" text:visited-style-name="Visited_20_Internet_20_Link">Marge de gestion</text:a>, à la date de facturation, trié par article avec niveau de détail 2 (permet de vérifier les prix de vente et s'assurer d'un taux de marge et de marque cohérent) <text:line-break/><text:line-break/></text:p>
        </text:list-item>
      </text:list>
      <text:p text:style-name="Text_20_body"><text:span text:style-name="underline">Pour modifier</text:span> : Aller dans la pièce de facture à terme<text:line-break/></text:p>
      <text:h text:style-name="Heading_20_2" text:outline-level="2"><text:bookmark-start text:name="__RefHeading___validationsuppression_des_factures_simulees_10"/><text:bookmark-start text:name="validationsuppression_des_factures_simulees"/>Validation/Suppression des factures simulées<text:bookmark-end text:name="__RefHeading___validationsuppression_des_factures_simulees_10"/><text:bookmark-end text:name="validationsuppression_des_factures_simulees"/></text:h>
      <text:p text:style-name="Text_20_body">
<text:span text:style-name="underline">Deux méthodes sont possibles</text:span> :<text:line-break/><text:line-break/></text:p>
      <text:list text:style-name="List_20_1" text:continue-numbering="false">
        <text:list-item>
          <text:p text:style-name="List_20_1_Content_First"> <text:span text:style-name="Strong_20_Emphasis">Soit manuellement</text:span>, dans les pièces de factures à terme, </text:p>
          <text:list text:style-name="List_20_1">
            <text:list-item>
              <text:p text:style-name="List_20_1_Content"> par le bouton “poubelle” pour <text:span text:style-name="underline">supprimer</text:span><text:line-break/>ou<text:line-break/></text:p>
            </text:list-item>
            <text:list-item>
              <text:p text:style-name="List_20_1_Content"> par la révision pour <text:span text:style-name="underline">valider</text:span><text:line-break/><text:line-break/><text:line-break/></text:p>
            </text:list-item>
          </text:list>
        </text:list-item>
        <text:list-item>
          <text:p text:style-name="List_20_1_Content_Last"> <text:span text:style-name="Strong_20_Emphasis">Soit par traitement</text:span> :</text:p>
        </text:list-item>
      </text:list>
      <text:p text:style-name="Preformatted_20_Text">Traitement → Sans catégorie → Traitement des pièces simulée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Type de pièce</text:span></text:span><text:line-break/>Facture à terme</text:p>
              </text:list-item>
              <text:list-item>
                <text:p text:style-name="List_20_1_Content"> <text:span text:style-name=""><text:span text:style-name="Strong_20_Emphasis">Numéro de traitement</text:span></text:span><text:line-break/>Numéro du traitement de facturation effectué précédemment.     </text:p>
              </text:list-item>
              <text:list-item>
                <text:p text:style-name="List_20_1_Content"> <text:span text:style-name=""><text:span text:style-name="Strong_20_Emphasis">Du… Au…</text:span></text:span><text:line-break/><text:span text:style-name="Emphasis">Ne pas remplir dans ce cas</text:span>.</text:p>
              </text:list-item>
              <text:list-item>
                <text:p text:style-name="List_20_1_Content"> <text:span text:style-name=""><text:span text:style-name="Strong_20_Emphasis">Opération</text:span></text:span><text:line-break/><text:span text:style-name="Emphasis">Validation</text:span> pour valider (réviser) les factures ou <text:span text:style-name="Emphasis">Suppression</text:span> pour les annuler.</text:p>
              </text:list-item>
              <text:list-item>
                <text:p text:style-name="List_20_1_Content"> <text:span text:style-name=""><text:span text:style-name="Strong_20_Emphasis">Commentaire préchargé</text:span></text:span><text:line-break/>Commentaires apparaissant dans l'édition de la facture en dessous du “Code tiers - Date de pièce” et faisant appel à un commentaire créé dans la table des commentaires.<text:line-break/></text:p>
              </text:list-item>
              <text:list-item>
                <text:p text:style-name="List_20_1_Content_Last"> <text:span text:style-name=""><text:span text:style-name="Strong_20_Emphasis">Commentaire libre</text:span></text:span><text:line-break/>Commentaires apparaissant dans l'édition de la facture en dessous du “Code tiers - Date de pièce”. Saisir dans ce champ le commentaire à affich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factures en état <text:span text:style-name="Emphasis">simulation</text:span> correspondantes aux paramètres de sélection sont présentée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">Opération</text:span> = <text:span text:style-name="Emphasis">Validation</text:span></text:span> : Les pièces de factures à terme sélectionnées sont mises en état “Révisée” et sont renommées (sans “$”).</text:p>
        </text:list-item>
        <text:list-item>
          <text:p text:style-name="List_20_1_Content_Last"> <text:span text:style-name="Strong_20_Emphasis">Si <text:span text:style-name="">Opération</text:span> = <text:span text:style-name="Emphasis">Suppression</text:span></text:span> : Les pièces de factures à terme sélectionnées sont supprimées.</text:p>
        </text:list-item>
      </text:list>
      <text:h text:style-name="Heading_20_2" text:outline-level="2"><text:bookmark-start text:name="__RefHeading___edition_des_factures_generees_11"/><text:bookmark-start text:name="edition_des_factures_generees"/>Edition des factures générées<text:bookmark-end text:name="__RefHeading___edition_des_factures_generees_11"/><text:bookmark-end text:name="edition_des_factures_generees"/></text:h>
      <text:p text:style-name="Preformatted_20_Text">Index → Pièces en série → Pièces en séri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line-break/><text:line-break/>
<text:span text:style-name="Emphasis">Pour plus de renseignements</text:span> <text:a xlink:type="simple" xlink:href="https://wiki.atys.analys-informatique.com/doku.php?id=wiki:editions:catalog:piecesenserie" text:style-name="Internet_20_link" text:visited-style-name="Visited_20_Internet_20_Link">Pièces en série</text:a>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</text:span></text:span><text:line-break/>Indiquer le numéro de traitement de facturation précédent.</text:p>
              </text:list-item>
              <text:list-item>
                <text:p text:style-name="List_20_1_Content"> <text:span text:style-name=""><text:span text:style-name="Strong_20_Emphasis">Du… Au…</text:span></text:span><text:line-break/>Date de la pièce de facturation générée.</text:p>
              </text:list-item>
              <text:list-item>
                <text:p text:style-name="List_20_1_Content"> <text:span text:style-name=""><text:span text:style-name="Strong_20_Emphasis">Du tiers… Au tiers…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"><text:span text:style-name="Strong_20_Emphasis">Index Edition départ</text:span></text:span><text:line-break/>Index apparaissant entre parenthèses lors de la demande de l'édition d'une pièce avec la 2ème imprimante du constructeur de pièce. En général : 0 → non chiffrée; 1 → chiffrée etc…</text:p>
              </text:list-item>
              <text:list-item>
                <text:p text:style-name="List_20_1_Content_Last"> <text:span text:style-name=""><text:span text:style-name="Strong_20_Emphasis">Type d'envoi</text:span></text:span><text:line-break/><text:span text:style-name="Emphasis">Sans envoi par mail</text:span> : Edite les documents pour les clients dont le mail n'est pas renseigné ou dont l'option mail n'est pas cochée pour l'envoi du type de documents à éditer.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09:54</meta:creation-date>
    <dc:creator>Generated</dc:creator>
    <dc:date>2026-05-30T09::09:54</dc:date>
    <dc:language>en-US</dc:language>
    <meta:editing-cycles>1</meta:editing-cycles>
    <meta:editing-duration>PT0S</meta:editing-duration>
    <dc:title>wiki:docs_en_cours:traitement_facturation</dc:title>
  </office:meta>
</office:document-meta>
</file>