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able_23" style:family="table">
      <style:table-properties table:align="center" style:rel-width="96%" style:width="462.62pt"/>
    </style:style>
    <style:style style:name="PluginODTAutoStyle_TableRow_24" style:family="table-row">
</style:style>
    <style:style style:name="odt_auto_style_table_column_2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3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facturation"/>Date de création : 09/01/20<text:line-break/>
Date de Mise à Jour : 20/01/25<text:line-break/>
Version v23.0<text:line-break/></text:span></text:p>
      <text:h text:style-name="Heading_20_1" text:outline-level="1"><text:bookmark-start text:name="__RefHeading___traitement_de_facturation_appro_1"/><text:bookmark-start text:name="traitement_de_facturation_appro"/>Traitement de Facturation Appro<text:bookmark-end text:name="__RefHeading___traitement_de_facturation_appro_1"/><text:bookmark-end text:name="traitement_de_facturation_appro"/></text:h>
      <text:p text:style-name="Text_20_body">Produire une facturation client appro en série
Edition utile au préalable : Etat des livraisons non facturées 
 ou AtysXe, Widget : Ventes non facturées 

<text:line-break/><text:line-break/><text:line-break/><text:line-break/></text:p>
      <text:h text:style-name="Heading_20_2" text:outline-level="2"><text:bookmark-start text:name="__RefHeading___traitements_et_parametrages_utiles_au_prealable_2"/><text:bookmark-start text:name="traitements_et_parametrages_utiles_au_prealable"/>Traitements et paramétrages utiles au préalable<text:bookmark-end text:name="__RefHeading___traitements_et_parametrages_utiles_au_prealable_2"/><text:bookmark-end text:name="traitements_et_parametrages_utiles_au_prealable"/></text:h>
      <text:h text:style-name="Heading_20_4" text:outline-level="4"><text:bookmark-start text:name="__RefHeading___modification_de_lignes_de_pieces_3"/><text:bookmark-start text:name="modification_de_lignes_de_pieces"/>1.  Modification de lignes de pièces<text:bookmark-end text:name="__RefHeading___modification_de_lignes_de_pieces_3"/><text:bookmark-end text:name="modification_de_lignes_de_pieces"/></text:h>
      <text:p text:style-name="Text_20_body">
Le traitement de modification des lignes de pièces permet l’extraction des lignes de livraison client et/ou retour client non facturées, vers une pièce intitulée Modification lignes de pièces en vue de <text:span text:style-name="Strong_20_Emphasis">modifier ou d’intégrer les prix bruts</text:span>.<text:line-break/><text:line-break/>Voir la documentation : <text:a xlink:type="simple" xlink:href="https://wiki.atys.analys-informatique.com/doku.php?id=wiki:docs_en_cours:traitement_modification_lignes_de_pieces" text:style-name="Internet_20_link" text:visited-style-name="Visited_20_Internet_20_Link">Traitement de modification de lignes de pièces</text:a><text:line-break/><text:line-break/><text:line-break/></text:p>
      <text:h text:style-name="Heading_20_4" text:outline-level="4"><text:bookmark-start text:name="__RefHeading___modification_echeance_et_type_de_prix_4"/><text:bookmark-start text:name="modification_echeance_et_type_de_prix"/>2.  Modification échéance et type de prix<text:bookmark-end text:name="__RefHeading___modification_echeance_et_type_de_prix_4"/><text:bookmark-end text:name="modification_echeance_et_type_de_prix"/></text:h>
      <text:p text:style-name="Text_20_body">
Le traitement de modification échéances et type de prix permet la <text:span text:style-name="Strong_20_Emphasis">modification d'un tarif d'article, d'une base prix, d'une échéance ou d'un type d'échéance</text:span> sur des lignes de livraison client et/ou retour client non facturées.<text:line-break/><text:line-break/>Voir la documentation : <text:a xlink:type="simple" xlink:href="https://wiki.atys.analys-informatique.com/doku.php?id=wiki:docs_en_cours:traitement_modif_echeance_et_type_prix" text:style-name="Internet_20_link" text:visited-style-name="Visited_20_Internet_20_Link">Traitement de modification d'échéance et de type de prix</text:a>
<text:line-break/><text:line-break/><text:line-break/></text:p>
      <text:h text:style-name="Heading_20_4" text:outline-level="4"><text:bookmark-start text:name="__RefHeading___parametrage_piece_commande_etou_livraison_client_voir_analys_5"/><text:bookmark-start text:name="parametrage_piece_commande_etou_livraison_client_voir_analys"/>3.  Paramétrage pièce Commande et/ou Livraison client (voir Analys)<text:bookmark-end text:name="__RefHeading___parametrage_piece_commande_etou_livraison_client_voir_analys_5"/><text:bookmark-end text:name="parametrage_piece_commande_etou_livraison_client_voir_analys"/></text:h>
      <text:p text:style-name="Text_20_body">
Il est possible de <text:span text:style-name="Strong_20_Emphasis">figer le prix présent dans la pièce de <text:span text:style-name="Emphasis">commande et/ou Livraison client</text:span></text:span> afin qu'il soit importé sans modification dans la facture. Sinon, c'est le tarif, à la date de la facture, qui sera pris en compte.
<text:line-break/><text:line-break/><text:line-break/></text:p>
      <text:h text:style-name="Heading_20_2" text:outline-level="2"><text:bookmark-start text:name="__RefHeading___traitement_de_facturation_6"/><text:bookmark-start text:name="traitement_de_facturation"/>Traitement de facturation<text:bookmark-end text:name="__RefHeading___traitement_de_facturation_6"/><text:bookmark-end text:name="traitement_de_facturation"/></text:h>
      <text:p text:style-name="Text_20_body">
<text:span text:style-name="Strong_20_Emphasis">Le traitement de facturation a pour objectif de récupérer  toutes les livraisons à facturer selon des critères de sélection choisis, puis de générer, réviser et éditer les factures</text:span>
<text:line-break/><text:line-break/></text:p>
      <text:h text:style-name="Heading_20_4" text:outline-level="4"><text:bookmark-start text:name="__RefHeading___action_preliminaire_7"/><text:bookmark-start text:name="action_preliminaire"/>1.  Action préliminaire<text:bookmark-end text:name="__RefHeading___action_preliminaire_7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doivent être générées les factures (et non sur une entité administrative).</text:p>
        </text:list-item>
      </text:list>
      <text:p text:style-name="Text_20_body">Il n'est pas possible de lancer un traitement de facturation en mode simulation si il y a encore des factures non validées (ou non supprimées) du précédent traitement.<text:line-break/><text:line-break/></text:p>
      <text:h text:style-name="Heading_20_4" text:outline-level="4"><text:bookmark-start text:name="__RefHeading___lancement_du_traitement_8"/><text:bookmark-start text:name="lancement_du_traitement"/>2.  Lancement du traitement<text:bookmark-end text:name="__RefHeading___lancement_du_traitement_8"/><text:bookmark-end text:name="lancement_du_traitement"/></text:h>
      <text:p text:style-name="Preformatted_20_Text">Traitement → Facturation → Facturation des Ventes Appro</text:p>
      <text:p text:style-name="Text_20_body">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/text:p>
          </table:table-cell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de Traitement</text:span></text:span><text:line-break/>Date de la pièce de facture à terme générée par le traitement.<text:line-break/></text:p>
              </text:list-item>
              <text:list-item>
                <text:p text:style-name="List_20_1_Content"> <text:span text:style-name="PluginODTAutoStyle_Text_9"><text:span text:style-name="Strong_20_Emphasis">Echéance par défaut</text:span></text:span><text:line-break/>A renseigner pour les lignes de livraison présentant les champs <text:span text:style-name="Emphasis">date d’échéance et type d’échéance</text:span> vides. Si ce champ n’est pas renseigné, la date d’échéance sera égale à la date de la facture.<text:line-break/></text:p>
              </text:list-item>
              <text:list-item>
                <text:p text:style-name="List_20_1_Content"> <text:span text:style-name="PluginODTAutoStyle_Text_10"><text:span text:style-name="Strong_20_Emphasis">Date de Livraison mini et maxi</text:span></text:span><text:line-break/>Pour facturer les livraisons effectuées entre ces deux dates de livraisons.<text:line-break/></text:p>
              </text:list-item>
              <text:list-item>
                <text:p text:style-name="List_20_1_Content"> <text:span text:style-name="PluginODTAutoStyle_Text_11"><text:span text:style-name="Strong_20_Emphasis">Date d'échéance mini et maxi</text:span></text:span><text:line-break/>Pour facturer les lignes de livraisons dont le champ <text:span text:style-name="Emphasis">date d’échéance</text:span> contient une date comprise entre ces deux dates. Si des <text:span text:style-name="Emphasis">dates de livraison et d'échéance</text:span> sont renseignées, alors seules les livraisons remplissant ces deux critères seront sélectionnées.</text:p>
              </text:list-item>
              <text:list-item>
                <text:p text:style-name="List_20_1_Content"> <text:span text:style-name="PluginODTAutoStyle_Text_12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13"><text:span text:style-name="Strong_20_Emphasis">Périodicité de facturation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14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PluginODTAutoStyle_Text_15"><text:span text:style-name="Strong_20_Emphasis">Uniquement si commande soldée</text:span></text:span><text:line-break/>Si <text:span text:style-name="Emphasis">coché</text:span> alors présente à la fois les <text:span text:style-name="Strong_20_Emphasis">livraisons sans commande</text:span> et les <text:span text:style-name="Strong_20_Emphasis">commandes intégralement livrées</text:span><text:line-break/>Edition utile : Etat des commandes soldées et non soldées 
</text:p>
              </text:list-item>
              <text:list-item>
                <text:p text:style-name="List_20_1_Content"> <text:span text:style-name="PluginODTAutoStyle_Text_16"><text:span text:style-name="Strong_20_Emphasis">Facturer les articles non valorisés</text:span></text:span><text:line-break/>Si <text:span text:style-name="Emphasis">coché</text:span> alors permet de facturer les lignes de livraison sans prix. A n’utiliser que dans des cas définis entre l’utilisateur et Analys (ex : article composé utilisé comme article d’appel de composants à facturer, articles médicamenteux…)<text:line-break/></text:p>
              </text:list-item>
              <text:list-item>
                <text:p text:style-name="List_20_1_Content"> <text:span text:style-name="PluginODTAutoStyle_Text_17"><text:span text:style-name="Strong_20_Emphasis">Ignorer les options MAT</text:span></text:span><text:line-break/>Si <text:span text:style-name="Emphasis">coché</text:span> alors permet de ne pas facturer les options <text:span text:style-name="Emphasis">agriculteur MATIF en attente de facturation</text:span> (soumis à utilisation de l’option MATIF dans Atys).<text:line-break/></text:p>
              </text:list-item>
              <text:list-item>
                <text:p text:style-name="List_20_1_Content"> <text:span text:style-name="PluginODTAutoStyle_Text_18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 et par niveau (0, 1, 2, etc...).<text:line-break/></text:p>
              </text:list-item>
              <text:list-item>
                <text:p text:style-name="List_20_1_Content"> <text:span text:style-name="PluginODTAutoStyle_Text_19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<text:line-break/></text:p>
                  </text:list-item>
                  <text:list-item>
                    <text:p text:style-name="List_20_1_Content"> Si <text:span text:style-name="Emphasis">Livraison</text:span> : 1 facture par livraison client 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</text:p>
                  </text:list-item>
                </text:list>
              </text:list-item>
              <text:list-item>
                <text:p text:style-name="List_20_1_Content"> <text:span text:style-name="PluginODTAutoStyle_Text_20"><text:span text:style-name="Strong_20_Emphasis">Facturation des rendus</text:span></text:span><text:line-break/></text:p>
                <text:list text:style-name="List_20_1">
                  <text:list-item>
                    <text:p text:style-name="List_20_1_Content"> Si <text:span text:style-name="Emphasis">coché</text:span> alors permet d’intégrer des retours de marchandises dans les factures, </text:p>
                  </text:list-item>
                  <text:list-item>
                    <text:p text:style-name="List_20_1_Content"> Si <text:span text:style-name="Emphasis">non coché</text:span>, les retours de marchandises seront traités dans la facturation des avoirs vente appro.<text:line-break/></text:p>
                  </text:list-item>
                </text:list>
              </text:list-item>
              <text:list-item>
                <text:p text:style-name="List_20_1_Content"> <text:span text:style-name="PluginODTAutoStyle_Text_21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PluginODTAutoStyle_Text_22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_Las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</text:list>
            <text:p text:style-name="Text_20_body"><text:line-break/></text:p>
          </table:table-cell>
        </table:table-row>
      </table:table>
      <text:p text:style-name="Text_20_body">A la validation des paramètres de sélection, <text:span text:style-name="Strong_20_Emphasis">toutes les lignes de livraisons à facturer correspondantes aux paramètres de sélection sont présentées</text:span>. <text:line-break/>Elles sont sélectionnées dans leur totalité. L'utilisateur peut alors effectuer une sélection partielle s'il le souhaite.<text:line-break/></text:p>
      <text:p text:style-name="Text_20_body">Les articles ayant un <text:span text:style-name="Strong_20_Emphasis">prix égal à 0 sont exclus</text:span> de la facturation, sauf si la case “Facturer les articles non valorisés” est cochée.<text:line-break/><text:line-break/>
Si vos <text:span text:style-name="Strong_20_Emphasis">bons de livraisons ne se présentent pas</text:span>, plusieurs possibilités :</text:p>
      <text:list text:style-name="List_20_1" text:continue-numbering="false">
        <text:list-item>
          <text:p text:style-name="List_20_1_Content_First"> Soit la <text:span text:style-name="Strong_20_Emphasis">requête d’import</text:span> sélectionnée n’est pas la bonne et ne va pas chercher les BL en attente de facturation</text:p>
        </text:list-item>
        <text:list-item>
          <text:p text:style-name="List_20_1_Content"> Soit les BL sont <text:span text:style-name="Strong_20_Emphasis">déjà facturés</text:span> ou leurs lignes ont été <text:span text:style-name="Strong_20_Emphasis">soldées manuellement</text:span></text:p>
        </text:list-item>
        <text:list-item>
          <text:p text:style-name="List_20_1_Content_Last"> Soit les BL ne sont <text:span text:style-name="Strong_20_Emphasis">pas révisés</text:span>, si un cycle de révision est prévu.<text:line-break/><text:line-break/></text:p>
        </text:list-item>
      </text:list>
      <text:p text:style-name="Text_20_body">Si un <text:span text:style-name="Strong_20_Emphasis">message d’erreur</text:span> comportant la phrase « <text:span text:style-name="Strong_20_Emphasis">Circuit administratif inexistant pour ce type de pièce</text:span> » apparait, alors cela signifie que vous <text:span text:style-name="Strong_20_Emphasis">n’êtes pas positionnée sur l’entité prévue</text:span> pour la saisie ou génération de pièces de facture vente appro.<text:line-break/></text:p>
      <text:p text:style-name="Text_20_body">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, ou le traitement d’archivage et d’envoi des pièces PDF par mail.<text:line-break/>Remarque : Si vous n'avez pas noté le numéro de traitement avant de fermer la fenêtre, vous pouvez le retrouver en appelant la liste des pièces :  <text:line-break/><text:line-break/></text:p>
      <text:h text:style-name="Heading_20_2" text:outline-level="2"><text:bookmark-start text:name="__RefHeading___verification_des_factures_9"/><text:bookmark-start text:name="verification_des_factures"/>Vérification des factures<text:bookmark-end text:name="__RefHeading___verification_des_factures_9"/><text:bookmark-end text:name="verification_des_factures"/></text:h>
      <text:p text:style-name="Text_20_body">Possibilité de vérifier et modifier les factures simulée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
<text:span text:style-name="underline">Pour vérifier :</text:span></text:p>
      <text:list text:style-name="List_20_1" text:continue-numbering="false">
        <text:list-item>
          <text:p text:style-name="List_20_1_Content_First"> Soit directement par la <text:span text:style-name="Strong_20_Emphasis">pièce de facture à terme</text:span></text:p>
        </text:list-item>
        <text:list-item>
          <text:p text:style-name="List_20_1_Content"> Soit par l'édition des <text:a xlink:type="simple" xlink:href="https://wiki.atys.analys-informatique.com/doku.php?id=wiki:editions:catalog:piecesenserie" text:style-name="Internet_20_link" text:visited-style-name="Visited_20_Internet_20_Link">pièces en série</text:a> en renseignant en particulier les champs surlignés ci-dessous :<text:line-break/><text:line-break/><text:line-break/></text:p>
        </text:list-item>
        <text:list-item>
          <text:p text:style-name="List_20_1_Content"> Soit par le <text:span text:style-name="Strong_20_Emphasis">rapport d'audit</text:span> :  Index --&gt; Rapport d'audit --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</text:p>
        </text:list-item>
        <text:list-item>
          <text:p text:style-name="List_20_1_Content_Last"> Soit par la <text:span text:style-name="Strong_20_Emphasis">statistique appro</text:span> -&gt; <text:a xlink:type="simple" xlink:href="https://wiki.atys.analys-informatique.com/doku.php?id=wiki:editions:catalog:statistiquesappro_margegestion" text:style-name="Internet_20_link" text:visited-style-name="Visited_20_Internet_20_Link">Marge de gestion</text:a>, à la date de facturation, trié par article avec niveau de détail 2 (permet de vérifier les prix de vente et s'assurer d'un taux de marge et de marque cohérent) <text:line-break/><text:line-break/></text:p>
        </text:list-item>
      </text:list>
      <text:p text:style-name="Text_20_body"><text:span text:style-name="underline">Pour modifier</text:span> : Aller dans la pièce de facture à terme<text:line-break/></text:p>
      <text:h text:style-name="Heading_20_2" text:outline-level="2"><text:bookmark-start text:name="__RefHeading___validationsuppression_des_factures_simulees_10"/><text:bookmark-start text:name="validationsuppression_des_factures_simulees"/>Validation/Suppression des factures simulées<text:bookmark-end text:name="__RefHeading___validationsuppression_des_factures_simulees_10"/><text:bookmark-end text:name="validationsuppression_des_factures_simulees"/></text:h>
      <text:p text:style-name="Text_20_body">
<text:span text:style-name="underline">Deux méthodes sont possibles</text:span> :<text:line-break/><text:line-break/></text:p>
      <text:list text:style-name="List_20_1" text:continue-numbering="false">
        <text:list-item>
          <text:p text:style-name="List_20_1_Content_First"> <text:span text:style-name="Strong_20_Emphasis">Soit manuellement</text:span>, dans les pièces de factures à terme, </text:p>
          <text:list text:style-name="List_20_1">
            <text:list-item>
              <text:p text:style-name="List_20_1_Content"> par le bouton “poubelle” pour <text:span text:style-name="underline">supprimer</text:span><text:line-break/>ou<text:line-break/></text:p>
            </text:list-item>
            <text:list-item>
              <text:p text:style-name="List_20_1_Content"> par la révision pour <text:span text:style-name="underline">valider</text:span><text:line-break/><text:line-break/><text:line-break/></text:p>
            </text:list-item>
          </text:list>
        </text:list-item>
        <text:list-item>
          <text:p text:style-name="List_20_1_Content_Last"> <text:span text:style-name="Strong_20_Emphasis">Soit par traitement</text:span> :</text:p>
        </text:list-item>
      </text:list>
      <text:p text:style-name="Preformatted_20_Text">Traitement → Sans catégorie → Traitement des pièces simulées</text:p>
      <table:table table:style-name="PluginODTAutoStyle_Table_23">
        <table:table-column table:style-name="odt_auto_style_table_column_2_1"/>
        <table:table-column table:style-name="odt_auto_style_table_column_2_2"/>
        <table:table-row table:style-name="PluginODTAutoStyle_TableRow_24">
          <table:table-cell office:value-type="string" table:style-name="PluginODTAutoStyle_TableCell_25">
            <text:p text:style-name="PluginODTAutoStyle_Paragraph_26"><text:line-break/><text:line-break/></text:p>
          </table:table-cell>
          <table:table-cell office:value-type="string" table:style-name="PluginODTAutoStyle_TableCell_27">
            <text:p text:style-name="PluginODTAutoStyle_Paragraph_28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29"><text:span text:style-name="Strong_20_Emphasis">Type de pièce</text:span></text:span><text:line-break/>Facture à terme</text:p>
              </text:list-item>
              <text:list-item>
                <text:p text:style-name="List_20_1_Content"> <text:span text:style-name="PluginODTAutoStyle_Text_30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31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"> <text:span text:style-name="PluginODTAutoStyle_Text_32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  <text:list-item>
                <text:p text:style-name="List_20_1_Content"> <text:span text:style-name="PluginODTAutoStyle_Text_33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PluginODTAutoStyle_Text_34"><text:span text:style-name="Strong_20_Emphasis">Commentaire libre</text:span></text:span><text:line-break/>Commentaires apparaissant dans l'édition de la facture en dessous du “Code tiers - Date de pièce”. Saisir dans ce champ le commentaire à affich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35">Opération</text:span> = <text:span text:style-name="Emphasis">Validation</text:span></text:span> : Les pièces de factures à terme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PluginODTAutoStyle_Text_36">Opération</text:span> = <text:span text:style-name="Emphasis">Suppression</text:span></text:span> : Les pièces de factures à terme sélectionnées sont supprimées.</text:p>
        </text:list-item>
      </text:list>
      <text:h text:style-name="Heading_20_2" text:outline-level="2"><text:bookmark-start text:name="__RefHeading___edition_des_factures_generees_11"/><text:bookmark-start text:name="edition_des_factures_generees"/>Edition des factures générées<text:bookmark-end text:name="__RefHeading___edition_des_factures_generees_11"/><text:bookmark-end text:name="edition_des_factures_generees"/></text:h>
      <text:p text:style-name="Preformatted_20_Text">Index → Pièces en série → Pièces en série</text:p>
      <table:table table:style-name="PluginODTAutoStyle_Table_37">
        <table:table-column table:style-name="odt_auto_style_table_column_3_1"/>
        <table:table-column table:style-name="odt_auto_style_table_column_3_2"/>
        <table:table-row table:style-name="PluginODTAutoStyle_TableRow_38">
          <table:table-cell office:value-type="string" table:style-name="PluginODTAutoStyle_TableCell_39">
            <text:p text:style-name="PluginODTAutoStyle_Paragraph_40"><text:line-break/><text:line-break/></text:p>
          </table:table-cell>
          <table:table-cell office:value-type="string" table:style-name="PluginODTAutoStyle_TableCell_41">
            <text:p text:style-name="PluginODTAutoStyle_Paragraph_42"><text:line-break/><text:line-break/>
<text:span text:style-name="Emphasis">Pour plus de renseignements</text:span> <text:a xlink:type="simple" xlink:href="https://wiki.atys.analys-informatique.com/doku.php?id=wiki:editions:catalog:piecesenserie" text:style-name="Internet_20_link" text:visited-style-name="Visited_20_Internet_20_Link">Pièces en série</text:a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3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PluginODTAutoStyle_Text_44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45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46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47"><text:span text:style-name="Strong_20_Emphasis">Index E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48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able_23" style:family="table">
      <style:table-properties table:align="center" style:rel-width="96%" style:width="462.62pt"/>
    </style:style>
    <style:style style:name="PluginODTAutoStyle_TableRow_24" style:family="table-row">
</style:style>
    <style:style style:name="odt_auto_style_table_column_2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0.68cm"/>
    </style:style>
    <style:style style:name="PluginODTAutoStyle_Paragraph_28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3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facturation</dc:title>
  </office:meta>
</office:document-meta>
</file>