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traitement_modif_campagne"/>Date de création : 07/12/22<text:line-break/>
Date de Mise à Jour : 17/02/23<text:line-break/>
Version v22.0<text:line-break/></text:span></text:p>
      <text:p text:style-name="Horizontal_20_Line"/>
      <text:h text:style-name="Heading_20_1" text:outline-level="1"><text:bookmark-start text:name="__RefHeading___traitement_de_modification_de_campagne_1"/><text:bookmark-start text:name="traitement_de_modification_de_campagne"/>Traitement de Modification de campagne<text:bookmark-end text:name="__RefHeading___traitement_de_modification_de_campagne_1"/><text:bookmark-end text:name="traitement_de_modification_de_campagne"/></text:h>
      <text:p text:style-name="Text_20_body"><text:span text:style-name="Strong_20_Emphasis">Le traitement permet de modifier la date <text:span text:style-name="Emphasis">Campagne au</text:span> dans les lignes détails des pièces d'activité Céréale.</text:span><text:line-break/></text:p>
      <text:p text:style-name="Preformatted_20_Text"> Traitement -&gt; Divers -&gt; Opérations pièces -&gt; Modification de la campagne</text:p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"><text:span text:style-name="Strong_20_Emphasis">Type de pièce</text:span></text:span><text:line-break/>Sélectionner le type de pièce à modifier. Seules les <text:span text:style-name="Strong_20_Emphasis">pièces d'activité céréale</text:span> seront prises en compte par le traitement.</text:p>
              </text:list-item>
              <text:list-item>
                <text:p text:style-name="List_20_1_Content"> <text:span text:style-name=""><text:span text:style-name="Strong_20_Emphasis">Du…  Au…</text:span></text:span><text:line-break/>Choisir la période des <text:span text:style-name="Strong_20_Emphasis">dates de pièces</text:span> concernées.</text:p>
              </text:list-item>
              <text:list-item>
                <text:p text:style-name="List_20_1_Content"> <text:span text:style-name=""><text:span text:style-name="Strong_20_Emphasis">Groupes articles</text:span></text:span><text:line-break/>Sélectionner les groupes articles des articles concernés </text:p>
              </text:list-item>
              <text:list-item>
                <text:p text:style-name="List_20_1_Content"> <text:span text:style-name=""><text:span text:style-name="Strong_20_Emphasis">Type stockage</text:span></text:span><text:line-break/></text:p>
                <text:list text:style-name="List_20_1">
                  <text:list-item>
                    <text:p text:style-name="List_20_1_Content"> <text:span text:style-name="Strong_20_Emphasis">-1</text:span> : Tous les types de stockage<text:line-break/>ou<text:line-break/></text:p>
                  </text:list-item>
                  <text:list-item>
                    <text:p text:style-name="List_20_1_Content"> Sélectionner le type de stockage (Normal, dépôt, D. Aliment ou D. Reprise) des lignes à modifier</text:p>
                  </text:list-item>
                </text:list>
              </text:list-item>
              <text:list-item>
                <text:p text:style-name="List_20_1_Content"> <text:span text:style-name=""><text:span text:style-name="Strong_20_Emphasis">Etat</text:span></text:span><text:line-break/>Sélectionner l'état de la ligne (Soldée, Non soldée ou les deux)</text:p>
              </text:list-item>
              <text:list-item>
                <text:p text:style-name="List_20_1_Content"> <text:span text:style-name=""><text:span text:style-name="Strong_20_Emphasis">Date campagne du…   Date campagne au…</text:span></text:span><text:line-break/>Choisir la période des <text:span text:style-name="Strong_20_Emphasis">dates de campagne</text:span> à prendre en compte.</text:p>
              </text:list-item>
              <text:list-item>
                <text:p text:style-name="List_20_1_Content"> <text:span text:style-name=""><text:span text:style-name="Strong_20_Emphasis">Nouvelle date campagne</text:span></text:span><text:line-break/>Renseigner la <text:span text:style-name="Strong_20_Emphasis">nouvelle date de campagne</text:span> à mettre en place</text:p>
              </text:list-item>
              <text:list-item>
                <text:p text:style-name="List_20_1_Content_Last"> <text:span text:style-name=""><text:span text:style-name="Strong_20_Emphasis">Changement dans les lignes de destination</text:span></text:span><text:line-break/>Si <text:span text:style-name="Emphasis">coché</text:span>, alors les dates de campagne seront <text:span text:style-name="Strong_20_Emphasis">également modifiées dans les lignes des pièces de destination</text:span>. (coché par défaut)</text:p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La validation de ces choix va afficher une <text:span text:style-name="Strong_20_Emphasis">liste de lignes articles</text:span> :<text:line-break/></text:p>
      <text:list text:style-name="List_20_1" text:continue-numbering="false">
        <text:list-item>
          <text:p text:style-name="LastListParagraph_List_20_1_Content_First"> Possibilité de ne sélectionner qu’une partie des éléments présentés dans cette liste (par CTRL+clic gauche ou F1). </text:p>
        </text:list-item>
      </text:list>
      <text:p text:style-name="Text_20_body">La <text:span text:style-name="Strong_20_Emphasis">validation</text:span> entrainera <text:span text:style-name="Strong_20_Emphasis">le changement de la date campagne dans les lignes choisies</text:span> dans la liste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02:10</meta:creation-date>
    <dc:creator>Generated</dc:creator>
    <dc:date>2026-06-20T20::02:10</dc:date>
    <dc:language>en-US</dc:language>
    <meta:editing-cycles>1</meta:editing-cycles>
    <meta:editing-duration>PT0S</meta:editing-duration>
    <dc:title>wiki:docs_en_cours:traitement_modif_campagne</dc:title>
  </office:meta>
</office:document-meta>
</file>