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traitement_modification_atc_dans_pieces"/>Date de création : 25/09/20<text:line-break/>
Date de Mise à Jour : 10/02/22<text:line-break/>
Version v18.1<text:line-break/></text:span></text:p>
      <text:p text:style-name="Horizontal_20_Line"/>
      <text:h text:style-name="Heading_20_1" text:outline-level="1"><text:bookmark-start text:name="__RefHeading___traitement_d_affectation_des_atc_dans_les_pieces_et_lignes_details_1"/><text:bookmark-start text:name="traitement_d_affectation_des_atc_dans_les_pieces_et_lignes_details"/>Traitement d'affectation des ATC dans les pièces et lignes détails<text:bookmark-end text:name="__RefHeading___traitement_d_affectation_des_atc_dans_les_pieces_et_lignes_details_1"/><text:bookmark-end text:name="traitement_d_affectation_des_atc_dans_les_pieces_et_lignes_details"/></text:h>
      <text:p text:style-name="Text_20_body">Il est possible de <text:span text:style-name="Strong_20_Emphasis">modifier le code ATC dans une ou plusieurs pièce(s)</text:span> en utilisant le traitement :</text:p>
      <text:p text:style-name="Preformatted_20_Text"> Traitement -&gt; Divers -&gt; Opérations pièces -&gt; Affectation ATC dans les pièces et lignes détails</text:p>
      <text:p text:style-name="Text_20_body"><text:line-break/></text:p>
      <text:p text:style-name="Text_20_body">Le traitement permet de remplacer un ATC, dans une série de pièces.<text:line-break/>Il est possible de modifier soit l'ATC principale de l'entête, soit l'ATC par groupe de la ligne article, soit les deux.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line-break/>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Activité</text:span></text:span><text:line-break/>Choisir l’une des 2 activités : APPRO ou CEREALE.</text:p>
              </text:list-item>
              <text:list-item>
                <text:p text:style-name="List_20_1_Content"> <text:span text:style-name=""><text:span text:style-name="Strong_20_Emphasis">Types de Tiers</text:span></text:span><text:line-break/>Choix multi-sélection des types de tiers auxquels sont rattachés les tiers.</text:p>
              </text:list-item>
              <text:list-item>
                <text:p text:style-name="List_20_1_Content"> <text:span text:style-name=""><text:span text:style-name="Strong_20_Emphasis">Tiers</text:span></text:span><text:line-break/>Choix multi-sélection de tiers concernés par le traitement.</text:p>
              </text:list-item>
              <text:list-item>
                <text:p text:style-name="List_20_1_Content"> <text:span text:style-name=""><text:span text:style-name="Strong_20_Emphasis">Type de pièces</text:span></text:span><text:line-break/>Choix multi-sélection de types de pièces concernés par le traitement.</text:p>
              </text:list-item>
              <text:list-item>
                <text:p text:style-name="List_20_1_Content"> <text:span text:style-name=""><text:span text:style-name="Strong_20_Emphasis">ATC à remplacer</text:span></text:span><text:line-break/>Choix mono-sélection de l’ATC présent dans les pièces et qui devra être remplacé.</text:p>
              </text:list-item>
              <text:list-item>
                <text:p text:style-name="List_20_1_Content"> <text:span text:style-name=""><text:span text:style-name="Strong_20_Emphasis">ATC de remplacement</text:span></text:span><text:line-break/>Choix mono-sélection de l’ATC de remplacement pour les sélections précédentes. Si le champ <text:span text:style-name="Strong_20_Emphasis">reste vide</text:span> alors, l’<text:span text:style-name="Strong_20_Emphasis">ATC paramétré dans la fiche du tiers</text:span> sera utilisé pour le remplacement</text:p>
              </text:list-item>
              <text:list-item>
                <text:p text:style-name="List_20_1_Content"> <text:span text:style-name=""><text:span text:style-name="Strong_20_Emphasis">Date de début</text:span></text:span><text:line-break/>Date de départ des pièces à modifier. Attention, il n’y a pas de date de fin, c’est-à-dire que toutes les pièces vont être modifiées à partir de la date demandée !</text:p>
              </text:list-item>
              <text:list-item>
                <text:p text:style-name="List_20_1_Content"> <text:span text:style-name=""><text:span text:style-name="Strong_20_Emphasis">Elément</text:span></text:span><text:line-break/></text:p>
                <text:list text:style-name="List_20_1">
                  <text:list-item>
                    <text:p text:style-name="List_20_1_Content"> <text:span text:style-name="Strong_20_Emphasis">Les deux</text:span> : Modification des ATC dans l’entête de la pièce et modification de l’ATC des lignes.</text:p>
                  </text:list-item>
                  <text:list-item>
                    <text:p text:style-name="List_20_1_Content"> <text:span text:style-name="Strong_20_Emphasis">Pièces</text:span> : Modification des ATC dans l’entête des pièces uniquement.</text:p>
                  </text:list-item>
                  <text:list-item>
                    <text:p text:style-name="List_20_1_Content"> <text:span text:style-name="Strong_20_Emphasis">Lignes détails</text:span> : Modification de l’ATC des lignes uniquement.</text:p>
                  </text:list-item>
                </text:list>
              </text:list-item>
              <text:list-item>
                <text:p text:style-name="List_20_1_Content_Last"> <text:span text:style-name=""><text:span text:style-name="Strong_20_Emphasis">MAJ ATC unique sur pièce</text:span></text:span><text:line-break/>Si <text:span text:style-name="Emphasis">coché</text:span> : Remplacement de tous les ATC présents dans la pièce (Entête, lignes détails) par un ATC unique.</text:p>
              </text:list-item>
            </text:list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0::00:30</meta:creation-date>
    <dc:creator>Generated</dc:creator>
    <dc:date>2026-07-04T10::00:30</dc:date>
    <dc:language>en-US</dc:language>
    <meta:editing-cycles>1</meta:editing-cycles>
    <meta:editing-duration>PT0S</meta:editing-duration>
    <dc:title>wiki:docs_en_cours:traitement_modification_atc_dans_pieces</dc:title>
  </office:meta>
</office:document-meta>
</file>