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traitement_modification_lignes_de_pieces"/>Date de création : 20/01/20<text:line-break/>
Date de Mise à Jour : 01/09/20<text:line-break/>
Version v18.1<text:line-break/></text:span></text:p>
      <text:h text:style-name="Heading_20_1" text:outline-level="1"><text:bookmark-start text:name="__RefHeading___modification_de_lignes_de_pieces_1"/><text:bookmark-start text:name="modification_de_lignes_de_pieces"/>Modification de lignes de pièces<text:bookmark-end text:name="__RefHeading___modification_de_lignes_de_pieces_1"/><text:bookmark-end text:name="modification_de_lignes_de_pieces"/></text:h>
      <text:p text:style-name="Text_20_body">La <text:span text:style-name="Emphasis">modification des lignes de pièces</text:span> a pour but la <text:span text:style-name="Strong_20_Emphasis">modification des données en masse</text:span>. A savoir, pouvoir à travers une seule et unique pièce, modifier les éléments de plusieurs provenances et potentiellement de types différents.
</text:p>
      <text:h text:style-name="Heading_20_2" text:outline-level="2"><text:bookmark-start text:name="__RefHeading___traitement_de_modification_de_lignes_de_pieces_2"/><text:bookmark-start text:name="traitement_de_modification_de_lignes_de_pieces"/>Traitement de modification de lignes de pièces<text:bookmark-end text:name="__RefHeading___traitement_de_modification_de_lignes_de_pieces_2"/><text:bookmark-end text:name="traitement_de_modification_de_lignes_de_pieces"/></text:h>
      <text:p text:style-name="Text_20_body">
Le traitement de modification de lignes de pièces permet, à travers une fenêtre de sélections, de constituer une seule et unique pièce dans le but d’exercer des modifications en masse (modification/ajout de prix brut).</text:p>
      <text:p text:style-name="Text_20_body">Le type de pièce <text:span text:style-name="Emphasis">modification lignes de pièces (MLP)</text:span> devra être paramétré dans le circuit administratif d'un site de production, avant le lancement du traitement.
Cette pièce sera <text:span text:style-name="Strong_20_Emphasis">générée sur un seul site</text:span>, mais pourra <text:span text:style-name="Strong_20_Emphasis">rassembler l’ensemble des lignes en provenance de différents Sites</text:span> mais ayant la même entité administrative.
<text:line-break/> <text:line-break/></text:p>
      <text:h text:style-name="Heading_20_4" text:outline-level="4"><text:bookmark-start text:name="__RefHeading___action_preliminaire_3"/><text:bookmark-start text:name="action_preliminaire"/>1.  Action préliminaire<text:bookmark-end text:name="__RefHeading___action_preliminaire_3"/><text:bookmark-end text:name="action_preliminaire"/></text:h>
      <text:list text:style-name="List_20_1" text:continue-numbering="false">
        <text:list-item>
          <text:p text:style-name="LastListParagraph_List_20_1_Content_First"> Se positionner sur l'entité concernée par la <text:span text:style-name="Emphasis">Modification de lignes de pièces</text:span> pour laquelle le circuit administratif a été paramétré.<text:line-break/><text:line-break/></text:p>
        </text:list-item>
      </text:list>
      <text:h text:style-name="Heading_20_4" text:outline-level="4"><text:bookmark-start text:name="__RefHeading___lancement_du_traitement_4"/><text:bookmark-start text:name="lancement_du_traitement"/>2.  Lancement du traitement<text:bookmark-end text:name="__RefHeading___lancement_du_traitement_4"/><text:bookmark-end text:name="lancement_du_traitement"/></text:h>
      <text:p text:style-name="Preformatted_20_Text">Traitement → Divers → Opérations pièces → Modification des lignes de pièces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Types de pièces</text:span>*</text:span><text:line-break/>Filtre multi-sélection sur les <text:span text:style-name="Emphasis">pièces de mouvement</text:span> uniquement.</text:p>
              </text:list-item>
              <text:list-item>
                <text:p text:style-name="List_20_1_Content"> <text:span text:style-name=""><text:span text:style-name="Strong_20_Emphasis">Date début… Au…</text:span></text:span><text:line-break/>Dates de pièces stockées dans les lignes de pièces.</text:p>
              </text:list-item>
              <text:list-item>
                <text:p text:style-name="List_20_1_Content"> <text:span text:style-name=""><text:span text:style-name="Strong_20_Emphasis">Échéance mini.. Échéance maxi…</text:span></text:span><text:line-break/>Dates d'échéance stockées dans les lignes de pièces.</text:p>
              </text:list-item>
              <text:list-item>
                <text:p text:style-name="List_20_1_Content"> <text:span text:style-name=""><text:span text:style-name="Strong_20_Emphasis">ATC</text:span></text:span><text:line-break/>Filtre mono-sélection sur l'ATC de la ligne d’article.</text:p>
              </text:list-item>
              <text:list-item>
                <text:p text:style-name="List_20_1_Content"> <text:span text:style-name=""><text:span text:style-name="Strong_20_Emphasis">Types de tiers / Tiers / Groupes articles</text:span></text:span><text:line-break/>Filtres multi-sélections.</text:p>
              </text:list-item>
              <text:list-item>
                <text:p text:style-name="List_20_1_Content"> <text:span text:style-name=""><text:span text:style-name="Strong_20_Emphasis">Base prix</text:span></text:span><text:line-break/>Filtre mono-sélection sur le type base prix.</text:p>
              </text:list-item>
              <text:list-item>
                <text:p text:style-name="List_20_1_Content"> <text:span text:style-name=""><text:span text:style-name="Strong_20_Emphasis">Périodicité de facturation</text:span></text:span><text:line-break/>Filtre mono-sélection sur la périodicité de facturation paramétrée dans les fiches tiers.</text:p>
              </text:list-item>
              <text:list-item>
                <text:p text:style-name="List_20_1_Content"> <text:span text:style-name=""><text:span text:style-name="Strong_20_Emphasis">Avec les gratuits</text:span></text:span><text:line-break/>Avec ou sans les lignes présentant le champ Gratuit coché.</text:p>
              </text:list-item>
              <text:list-item>
                <text:p text:style-name="List_20_1_Content"> <text:span text:style-name=""><text:span text:style-name="Strong_20_Emphasis">Prix saisis</text:span></text:span><text:line-break/></text:p>
                <text:list text:style-name="List_20_1">
                  <text:list-item>
                    <text:p text:style-name="List_20_1_Content"> <text:span text:style-name="Strong_20_Emphasis">Prix saisis</text:span> : Prix forcé dans le champ Prix Unitaire Brut de la ligne</text:p>
                  </text:list-item>
                  <text:list-item>
                    <text:p text:style-name="List_20_1_Content"> <text:span text:style-name="Strong_20_Emphasis">Prix non saisis</text:span> : Prix provenant du tarif de l’article sans être modifiés </text:p>
                  </text:list-item>
                  <text:list-item>
                    <text:p text:style-name="List_20_1_Content"> <text:span text:style-name="Strong_20_Emphasis">Les deux</text:span> : Les deux possibilités.</text:p>
                  </text:list-item>
                </text:list>
              </text:list-item>
              <text:list-item>
                <text:p text:style-name="List_20_1_Content"> <text:span text:style-name=""><text:span text:style-name="Strong_20_Emphasis">Avec origine</text:span></text:span><text:line-break/></text:p>
                <text:list text:style-name="List_20_1">
                  <text:list-item>
                    <text:p text:style-name="List_20_1_Content"> <text:span text:style-name="Strong_20_Emphasis">Avec origine</text:span> : Uniquement avec une origine.</text:p>
                  </text:list-item>
                  <text:list-item>
                    <text:p text:style-name="List_20_1_Content"> <text:span text:style-name="Strong_20_Emphasis">Sans origine</text:span> : Uniquement si pas d'origine.</text:p>
                  </text:list-item>
                  <text:list-item>
                    <text:p text:style-name="List_20_1_Content"> <text:span text:style-name="Strong_20_Emphasis">Les deux</text:span> : Les deux possibilités.</text:p>
                  </text:list-item>
                </text:list>
              </text:list-item>
              <text:list-item>
                <text:p text:style-name="List_20_1_Content"> <text:span text:style-name=""><text:span text:style-name="Strong_20_Emphasis">Valorisés</text:span></text:span><text:line-break/></text:p>
                <text:list text:style-name="List_20_1">
                  <text:list-item>
                    <text:p text:style-name="List_20_1_Content"> <text:span text:style-name="Strong_20_Emphasis">Oui</text:span> : Avec les lignes contenant un prix différent de 0 (provenant d’un tarif non alimenté). </text:p>
                  </text:list-item>
                  <text:list-item>
                    <text:p text:style-name="List_20_1_Content"> <text:span text:style-name="Strong_20_Emphasis">Non</text:span> : Sans les lignes contenant un prix différent de 0 (provenant d’un tarif non alimenté). </text:p>
                  </text:list-item>
                  <text:list-item>
                    <text:p text:style-name="List_20_1_Content_Last"> <text:span text:style-name="Strong_20_Emphasis">Les deux</text:span> : Les deux possibilités.</text:p>
                  </text:list-item>
                </text:list>
              </text:list-item>
            </text:list>
          </table:table-cell>
        </table:table-row>
      </table:table>
      <text:p text:style-name="Text_20_body"><text:span text:style-name="Strong_20_Emphasis">Sélectionner les lignes</text:span> de pièces à modifier.<text:line-break/><text:line-break/>
Dès la <text:span text:style-name="Strong_20_Emphasis">validation du traitement</text:span>, la pièce MLP se constitue. Il faut ensuite :</text:p>
      <text:list text:style-name="List_20_1" text:continue-numbering="false">
        <text:list-item>
          <text:p text:style-name="List_20_1_Content_First"> Se positionner sur le site sur lequel est déclaré le type de pièce, </text:p>
        </text:list-item>
        <text:list-item>
          <text:p text:style-name="List_20_1_Content"> Appeler le type de pièce MLP </text:p>
        </text:list-item>
        <text:list-item>
          <text:p text:style-name="List_20_1_Content_Last"> Récupérer la pièce pour modification.</text:p>
        </text:list-item>
      </text:list>
      <text:h text:style-name="Heading_20_2" text:outline-level="2"><text:bookmark-start text:name="__RefHeading___piece_de_modification_lignes_de_pieces_5"/><text:bookmark-start text:name="piece_de_modification_lignes_de_pieces"/>Pièce de Modification lignes de pièces<text:bookmark-end text:name="__RefHeading___piece_de_modification_lignes_de_pieces_5"/><text:bookmark-end text:name="piece_de_modification_lignes_de_pieces"/></text:h>
      <text:p text:style-name="Text_20_body">
Sélectionner la 1ère ligne à modifier, injecter le prix en saisie ou par appel d’un tarif existant dans l’article. <text:line-break/>
Dès la validation de la ligne en cours de saisie cette dernière devient <text:span text:style-name="Strong_20_Emphasis">invisible</text:span> afin de pouvoir ne cibler que les lignes non encore modifiées.<text:line-break/><text:line-break/>
Seul le champ <text:span text:style-name="Emphasis">Prix brut</text:span> peut être modifié, afin de recalculer un prix net dans le bon de livraison final, en réutilisant les remises/majo déjà présentes dans les lignes de livraison client au moment de la validation.<text:line-break/><text:line-break/></text:p>
      <text:p text:style-name="Text_20_body">Pour gagner du temps, commencer les modifications de prix <text:span text:style-name="Strong_20_Emphasis">à partir de la première ligne</text:span> car à la validation d'une ligne, on <text:span text:style-name="Strong_20_Emphasis">passe automatiquement à la ligne suivante</text:span>.<text:line-break/><text:line-break/>La validation de la <text:span text:style-name="Strong_20_Emphasis">dernière ligne</text:span> amène un <text:span text:style-name="Strong_20_Emphasis">message d'avertissement</text:span> car aucune ligne en dessous. Dans ce cas il faut se replacer sur une autre ligne et répondre <text:span text:style-name="Emphasis">non</text:span> au message : 
Il n’est pas possible de modifier la quantité, ni d’ajouter de lignes de remises.<text:line-break/><text:line-break/>
La colonne <text:span text:style-name="Emphasis">Prix net</text:span> permet de visualiser le prix avant modification.<text:line-break/><text:line-break/>
Cocher <text:span text:style-name="Emphasis">Toutes les lignes</text:span> de l’INDEX  permet de visualiser les lignes déjà modifiées (elles apparaissent en orange).
<text:line-break/><text:line-break/></text:p>
      <text:p text:style-name="Text_20_body">Une fois la pièce validée, les modifications sont réinjectées dans les pièces d’origines.<text:line-break/>
Si un article est <text:span text:style-name="Strong_20_Emphasis">déjà facturé</text:span>, la modification de prix n'amènera <text:span text:style-name="Strong_20_Emphasis">pas de message d'erreur</text:span> mais la modification ne sera <text:span text:style-name="Strong_20_Emphasis">pas appliquée</text:span> dans la pièce d'origine.</text:p>
      <text:p text:style-name="Text_20_body">Lorsque la séquence de modification est totalement terminée et la pièce de MLP validée, il est fortement conseillé de <text:span text:style-name="Plugin_Wrap_Span_Emphasised">supprimer cette pièce</text:span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2::12:40</meta:creation-date>
    <dc:creator>Generated</dc:creator>
    <dc:date>2026-06-25T12::12:40</dc:date>
    <dc:language>en-US</dc:language>
    <meta:editing-cycles>1</meta:editing-cycles>
    <meta:editing-duration>PT0S</meta:editing-duration>
    <dc:title>wiki:docs_en_cours:traitement_modification_lignes_de_pieces</dc:title>
  </office:meta>
</office:document-meta>
</file>