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a01fe2875a53d1b3d314aa2d2f5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paiement_auto"/>Date de création : 04/11/20<text:line-break/>
Date de Mise à Jour : 14/02/24<text:line-break/>
Version v23.0<text:line-break/></text:span></text:p>
      <text:p text:style-name="Horizontal_20_Line"/>
      <text:h text:style-name="Heading_20_1" text:outline-level="1"><text:bookmark-start text:name="__RefHeading___traitement_de_paiement_automatique_1"/><text:bookmark-start text:name="traitement_de_paiement_automatique"/>Traitement de paiement automatique<text:bookmark-end text:name="__RefHeading___traitement_de_paiement_automatique_1"/><text:bookmark-end text:name="traitement_de_paiement_automatique"/></text:h>
      <text:p text:style-name="Text_20_body">Ce traitement permet :</text:p>
      <text:list text:style-name="List_20_1" text:continue-numbering="false">
        <text:list-item>
          <text:p text:style-name="List_20_1_Content_First"> La génération automatisée de pièces de paiement par <text:span text:style-name="Strong_20_Emphasis">virement ou par chèque</text:span>, <text:span text:style-name="Strong_20_Emphasis">à partir des pièces de Bordereaux d'apport ou des factures fournisseurs échues</text:span> des tiers sélectionnés, avec possibilité de compensation pour les agriculteurs.<text:line-break/></text:p>
        </text:list-item>
        <text:list-item>
          <text:p text:style-name="List_20_1_Content"> Il est alors possible d’éditer une <text:span text:style-name="Strong_20_Emphasis">proposition des pièces de paiement</text:span> que l’opérateur pourra modifier si besoin.<text:line-break/></text:p>
        </text:list-item>
        <text:list-item>
          <text:p text:style-name="List_20_1_Content"> A l’issue des éventuelles modifications ou suppressions des pièces, le traitement de <text:span text:style-name="Strong_20_Emphasis">validation</text:span> les “révisera” et  génèrera les pièces de <text:span text:style-name="Strong_20_Emphasis">paiement affectation</text:span>.<text:line-break/></text:p>
        </text:list-item>
        <text:list-item>
          <text:p text:style-name="List_20_1_Content_Last"> Puis on effectuera la génération de la <text:span text:style-name="Strong_20_Emphasis">remise en banque par virement</text:span> (avec télétransmission bancaire si besoin) ou <text:span text:style-name="Strong_20_Emphasis">par chèque</text:span>.</text:p>
        </text:list-item>
      </text:list>
      <text:p text:style-name="Text_20_body"><text:line-break/></text:p>
      <text:h text:style-name="Heading_20_1" text:outline-level="1"><text:bookmark-start text:name="__RefHeading___editions_utiles_au_prealable_2"/><text:bookmark-start text:name="editions_utiles_au_prealable"/>Editions utiles au préalable<text:bookmark-end text:name="__RefHeading___editions_utiles_au_prealable_2"/><text:bookmark-end text:name="editions_utiles_au_prealable"/></text:h>
      <text:p text:style-name="Preformatted_20_Text">Index -&gt;<text:s text:c="2"/>Prévisions financières -&gt; Trésorerie </text:p>
      <text:p text:style-name="Text_20_body"><text:a xlink:type="simple" xlink:href="https://wiki.atys.analys-informatique.com/doku.php?id=wiki:editions:catalog:previsionsfinancieres_tresorerie" text:style-name="Internet_20_link" text:visited-style-name="Visited_20_Internet_20_Link">Trésorerie</text:a> : Tableau prévisionnel qui permet d’estimer les décaissements sur une période.<text:line-break/><text:line-break/><text:line-break/></text:p>
      <text:p text:style-name="Preformatted_20_Text">Index -&gt;<text:s text:c="2"/>Compta Auxiliaire -&gt; Relevé de Pièces</text:p>
      <text:p text:style-name="Text_20_body"><text:a xlink:type="simple" xlink:href="https://wiki.atys.analys-informatique.com/doku.php?id=wiki:editions:catalog:comptaauxilliaire_encourstiers" text:style-name="Internet_20_link" text:visited-style-name="Visited_20_Internet_20_Link">Relevé de Pièces</text:a> : Liste des factures des tiers par date d’échéance.<text:line-break/><text:line-break/><text:line-break/></text:p>
      <text:p text:style-name="Text_20_body"><text:line-break/><text:line-break/><text:line-break/></text:p>
      <text:h text:style-name="Heading_20_1" text:outline-level="1"><text:bookmark-start text:name="__RefHeading___traitement_paiement_automatique_3"/><text:bookmark-start text:name="traitement_paiement_automatique"/>Traitement Paiement Automatique<text:bookmark-end text:name="__RefHeading___traitement_paiement_automatique_3"/><text:bookmark-end text:name="traitement_paiement_automatique"/></text:h>
      <text:p text:style-name="Text_20_body"><text:line-break/><text:span text:style-name="underline"><text:span text:style-name="Strong_20_Emphasis">Process global d'un paiement automatique :</text:span></text:span><text:line-break/><text:line-break/>
<text:line-break/><text:line-break/></text:p>
      <text:h text:style-name="Heading_20_3" text:outline-level="3"><text:bookmark-start text:name="__RefHeading___action_preliminaire_4"/><text:bookmark-start text:name="action_preliminaire"/>1.  Action préliminaire<text:bookmark-end text:name="__RefHeading___action_preliminaire_4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 principal</text:span> (siège) et non sur une entité administrative (immeuble).<text:line-break/><text:line-break/></text:p>
        </text:list-item>
      </text:list>
      <text:h text:style-name="Heading_20_3" text:outline-level="3"><text:bookmark-start text:name="__RefHeading___lancement_du_traitement_5"/><text:bookmark-start text:name="lancement_du_traitement"/>2.  Lancement du traitement<text:bookmark-end text:name="__RefHeading___lancement_du_traitement_5"/><text:bookmark-end text:name="lancement_du_traitement"/></text:h>
      <text:p text:style-name="Preformatted_20_Text">Traitements → Paiement automatique → Paiement automatique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Tiers / Tiers</text:span></text:span><text:line-break/>Filtre multi-sélection.<text:line-break/></text:p>
              </text:list-item>
              <text:list-item>
                <text:p text:style-name="List_20_1_Content"> <text:span text:style-name=""><text:span text:style-name="Strong_20_Emphasis">Mode de paiement</text:span></text:span><text:line-break/>Sélection des pièces à payer en fonction du mode de paiement choisi.  <text:line-break/></text:p>
              </text:list-item>
              <text:list-item>
                <text:p text:style-name="List_20_1_Content"> <text:span text:style-name=""><text:span text:style-name="Strong_20_Emphasis">ATC</text:span></text:span><text:line-break/>Filtre multi-sélection sur l'ATC Principal de la fiche Tiers.<text:line-break/></text:p>
              </text:list-item>
              <text:list-item>
                <text:p text:style-name="List_20_1_Content"> <text:span text:style-name=""><text:span text:style-name="Strong_20_Emphasis">Tmt des avoirs</text:span></text:span><text:line-break/>Le champ <text:span text:style-name="Emphasis">Compensable</text:span> dans la fiche Tiers (Appro et/ou Céréale → Facturation) doit être au préalable activé.<text:line-break/></text:p>
                <text:list text:style-name="List_20_1">
                  <text:list-item>
                    <text:p text:style-name="List_20_1_Content"> Si <text:span text:style-name="Emphasis">coché</text:span>, les <text:span text:style-name="Emphasis">avoirs vente</text:span> et les <text:span text:style-name="Emphasis">avoirs bordereau apport</text:span> seront déduits du paiement.</text:p>
                  </text:list-item>
                  <text:list-item>
                    <text:p text:style-name="List_20_1_Content"> Si <text:span text:style-name="Emphasis">décoché</text:span>, aucun avoir ne sera pris en compte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Intérêt en 1er</text:span></text:span><text:line-break/></text:p>
                <text:list text:style-name="List_20_1">
                  <text:list-item>
                    <text:p text:style-name="List_20_1_Content"> Si <text:span text:style-name="Emphasis">Intérêt en dernier</text:span> sélectionné, alors les factures d'intérêt seront traitées en tout dernier, après compensation des autres factures et OD comptable.</text:p>
                  </text:list-item>
                  <text:list-item>
                    <text:p text:style-name="List_20_1_Content"> Si <text:span text:style-name="Emphasis">Intérêt en premier</text:span> sélectionné, alors les factures d'intérêt seront compensées en priorité.</text:p>
                  </text:list-item>
                  <text:list-item>
                    <text:p text:style-name="List_20_1_Content"> Si <text:span text:style-name="Emphasis">Selon date d'échéance</text:span> sélectionné, alors les factures d'intérêt seront compensées, au même titre que tout autre facture, selon leur date d'échéance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Acompte bancaire en 1er</text:span></text:span><text:line-break/></text:p>
                <text:list text:style-name="List_20_1">
                  <text:list-item>
                    <text:p text:style-name="List_20_1_Content"> Si <text:span text:style-name="Emphasis">coché</text:span>, les Acomptes Bancaires (Prêts Avance Récolte) seront déduits en 1er (avant les Intérêts sur Facture et les Factures Vente).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Règlement d'avance</text:span></text:span><text:line-break/></text:p>
                <text:list text:style-name="List_20_1">
                  <text:list-item>
                    <text:p text:style-name="List_20_1_Content"> Si <text:span text:style-name="Emphasis">coché</text:span>, il y aura affectation des règlements non affectés dans la pièce de paiement qui va être générée afin que ces règlements soient pris en compte dans la facture.</text:p>
                  </text:list-item>
                  <text:list-item>
                    <text:p text:style-name="List_20_1_Content"> Si <text:span text:style-name="Emphasis">décoché</text:span>, les règlements non affectés ne seront pas pris en compte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Paiement d'avance</text:span></text:span><text:line-break/></text:p>
                <text:list text:style-name="List_20_1">
                  <text:list-item>
                    <text:p text:style-name="List_20_1_Content"> Si <text:span text:style-name="Emphasis">coché</text:span>, il y aura affectation des paiements non affectés dans la pièce de paiement qui va être générée afin que ces paiements soient déduits de la facture.<text:line-break/></text:p>
                  </text:list-item>
                  <text:list-item>
                    <text:p text:style-name="List_20_1_Content"> Si <text:span text:style-name="Emphasis">décoché</text:span>, les paiements non affectés ne seront pas pris en compte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Déduction acompte global</text:span></text:span><text:line-break/></text:p>
                <text:list text:style-name="List_20_1">
                  <text:list-item>
                    <text:p text:style-name="List_20_1_Content"> Si <text:span text:style-name="Emphasis">coché</text:span>, alors le traitement déduit automatiquement le montant des pièces d'acompte global (non affectées à un contrat), des paiements à effectuer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Compte bancaire céréale de sélection</text:span></text:span><text:line-break/>Permet de filtrer par rapport à la <text:span text:style-name="Emphasis">banque de sélection de paiement auto</text:span> saisi dans la fiche Tiers. Facultatif.<text:line-break/></text:p>
              </text:list-item>
              <text:list-item>
                <text:p text:style-name="List_20_1_Content"> <text:span text:style-name=""><text:span text:style-name="Strong_20_Emphasis">Compte bancaire céréale de paiement</text:span></text:span><text:line-break/>Compte de Banque qui sera débité pour les pièces en activité céréale. <text:line-break/></text:p>
              </text:list-item>
              <text:list-item>
                <text:p text:style-name="List_20_1_Content"> <text:span text:style-name=""><text:span text:style-name="Strong_20_Emphasis">Compte bancaire appro</text:span></text:span><text:line-break/>Compte de Banque qui sera débité pour les pièces en activité appro.<text:line-break/></text:p>
              </text:list-item>
              <text:list-item>
                <text:p text:style-name="List_20_1_Content"> <text:span text:style-name=""><text:span text:style-name="Strong_20_Emphasis">Éch. mini / limite des pièces à payer</text:span></text:span>:<text:line-break/>Permet de filtrer les pièces à payer, en fonction de la date d’échéance contenue dans la pièce.<text:line-break/></text:p>
              </text:list-item>
              <text:list-item>
                <text:p text:style-name="List_20_1_Content"> <text:span text:style-name=""><text:span text:style-name="Strong_20_Emphasis">Éch. limite des pièces à compenser</text:span></text:span><text:line-break/>Date d’échéance maxi des pièces qui vont être compensées en automatique, si le paramétrage de compensation auto est prévu dans la fiche du tiers.<text:line-break/></text:p>
              </text:list-item>
              <text:list-item>
                <text:p text:style-name="List_20_1_Content"> <text:span text:style-name=""><text:span text:style-name="Strong_20_Emphasis">Limite crédit céréale / Limite crédit appro</text:span></text:span><text:line-break/>Renseigner :</text:p>
                <text:list text:style-name="List_20_1">
                  <text:list-item>
                    <text:p text:style-name="List_20_1_Content"> La limite de crédit disponible de la banque, si une seule banque de paiement.</text:p>
                  </text:list-item>
                  <text:list-item>
                    <text:p text:style-name="List_20_1_Content"> La limite globale sur l'ensemble des banques, si plusieurs banques de paiement. Faire suivre ce traitement de celui de répartition des banques.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Date du paiement</text:span></text:span><text:line-break/>Date de pièce, des pièces de paiement.</text:p>
              </text:list-item>
              <text:list-item>
                <text:p text:style-name="List_20_1_Content"> <text:span text:style-name=""><text:span text:style-name="Strong_20_Emphasis">Paiement regroupé</text:span></text:span><text:line-break/> </text:p>
                <text:list text:style-name="List_20_1">
                  <text:list-item>
                    <text:p text:style-name="List_20_1_Content"> Si <text:span text:style-name="Emphasis">coché</text:span>: les pièces de la sélection seront regroupées en un seul paiement.</text:p>
                  </text:list-item>
                  <text:list-item>
                    <text:p text:style-name="List_20_1_Content"> Si <text:span text:style-name="Emphasis">décoché</text:span>: les pièces à payer, de la sélection, génèreront une pièce de paiement par date d'échéance.</text:p>
                  </text:list-item>
                </text:list>
              </text:list-item>
              <text:list-item>
                <text:p text:style-name="List_20_1_Content"> <text:span text:style-name=""><text:span text:style-name="Strong_20_Emphasis">Date de valeur</text:span></text:span><text:line-break/><text:line-break/>Cette date de valeur est stockée dans la pièce de paiement et sera utilisée lors du traitement de Remise en banque si <text:span text:style-name="Emphasis">NB_jours/échéance</text:span> non rempli.</text:p>
              </text:list-item>
              <text:list-item>
                <text:p text:style-name="List_20_1_Content"> <text:span text:style-name=""><text:span text:style-name="Strong_20_Emphasis">ou Valeur = échéance / Nb jours/échéance</text:span></text:span><text:line-break/>Si <text:span text:style-name="Emphasis">coché</text:span>, la date de valeur, calculée dans la pièce de paiement, est égale à la date d’échéance de la facture augmentée du nombre de jours paramétré dans le champ.<text:line-break/></text:p>
              </text:list-item>
              <text:list-item>
                <text:p text:style-name="List_20_1_Content"> <text:span text:style-name=""><text:span text:style-name="Strong_20_Emphasis">Motif du paiement</text:span></text:span><text:line-break/>Le motif sélectionné est alors <text:span text:style-name="Strong_20_Emphasis">renseigné dans le fichier XML de la remise en banque SEPA</text:span>  transmis aux banques, dans le détail des paiements correspondant à la remise en banque.<text:line-break/>Si rien n'est renseigné, le numéro de pièce correspondant est repris en tant que motif du paiement.<text:line-break/></text:p>
              </text:list-item>
              <text:list-item>
                <text:p text:style-name="List_20_1_Content"> <text:span text:style-name=""><text:span text:style-name="Strong_20_Emphasis">Capital</text:span></text:span><text:line-break/>ATTENTION : ce paramètre n'apparait que si l'entité administrative est une coopérative.<text:line-break/>Si <text:span text:style-name="Emphasis">coché</text:span>, les pièces issues des différents traitements du capital (les pièces sur ristournes, les OD sur intérêt, les intérêt/ristourne à reverser, ….) sont prises en compte.<text:line-break/></text:p>
              </text:list-item>
              <text:list-item>
                <text:p text:style-name="List_20_1_Content_Last"> <text:span text:style-name=""><text:span text:style-name="Strong_20_Emphasis">Activité</text:span></text:span><text:line-break/>Visible si <text:span text:style-name="Emphasis">Capital</text:span> coché. Sélectionner l'activité concernée par les pièces issues des traitements de capital.<text:line-break/>Si <text:span text:style-name="Emphasis">Activité</text:span> est non renseigné alors on peut choisir LE groupe d'activité à trait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s les fournisseurs correspondants aux paramètres de sélection sont présentés pour sélection.</text:span> Filtre multi-sélection. Sélectionner le(s) tiers et mode(s) de paiement voulus.<text:line-break/></text:p>
      <text:p text:style-name="Text_20_body">Le traitement de paiement automatique va <text:span text:style-name="Strong_20_Emphasis">balayer mécaniquement dans l’ordre</text:span> :</text:p>
      <text:list text:style-name="Numbering_20_1" text:continue-numbering="false">
        <text:list-item>
          <text:p text:style-name="Numbering_20_1_Content_First"> Tout ce qui est dû : <text:span text:style-name="Strong_20_Emphasis">bordereaux d’achat</text:span>, factures fournisseurs, etc…</text:p>
        </text:list-item>
        <text:list-item>
          <text:p text:style-name="Numbering_20_1_Content"> Tout ce qui est à compenser :</text:p>
          <text:list text:style-name="Numbering_20_1">
            <text:list-item>
              <text:p text:style-name="Numbering_20_1_Content"> Les <text:span text:style-name="Strong_20_Emphasis">paiements non affectés</text:span></text:p>
            </text:list-item>
            <text:list-item>
              <text:p text:style-name="Numbering_20_1_Content_Last"> Puis, selon les paramètres saisis, il prendra au fur et à mesure les pièces de <text:span text:style-name="Strong_20_Emphasis">factures et d’avoirs dans l’ordre de leur échéance</text:span>, les factures d’intérêts, les acomptes bancaires, etc… </text:p>
            </text:list-item>
          </text:list>
        </text:list-item>
      </text:list>
      <text:p text:style-name="Text_20_body">Il <text:span text:style-name="Strong_20_Emphasis">s'arrêtera</text:span> dès que le <text:span text:style-name="Strong_20_Emphasis">solde progressif devient inférieur ou égal à zéro</text:span>. Si inférieur à zéro, il <text:span text:style-name="Strong_20_Emphasis">compense  la dernière pièce et la met en encours pour son reliquat</text:span>.</text:p>
      <text:p text:style-name="Text_20_body"><text:line-break/></text:p>
      <text:p text:style-name="Text_20_body">Il faudra alors relever le <text:span text:style-name="Strong_20_Emphasis">numéro de traitement</text:span> dans la fenêtre de traitement car celui-ci servira à valider ou supprimer le traitement en mode simulation, générer les pièces de paiement affectation, etc…<text:line-break/><text:line-break/><text:line-break/></text:p>
      <text:h text:style-name="Heading_20_1" text:outline-level="1"><text:bookmark-start text:name="__RefHeading___consultation_de_la_proposition_et_modifications_eventuelles_6"/><text:bookmark-start text:name="consultation_de_la_proposition_et_modifications_eventuelles"/>Consultation de la proposition et modifications éventuelles<text:bookmark-end text:name="__RefHeading___consultation_de_la_proposition_et_modifications_eventuelles_6"/><text:bookmark-end text:name="consultation_de_la_proposition_et_modifications_eventuelles"/></text:h>
      <text:p text:style-name="Preformatted_20_Text">Index → Propositions → Proposition paiements auto</text:p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Numéro de traitement</text:span></text:span><text:line-break/>Renseigner le numéro de traitement précédent. Ce seul champ suffit pour accéder à la proposition.<text:line-break/><text:line-break/>Les autres paramètres serviront à trier et filtrer les éléments de la proposition.</text:p>
              </text:list-item>
            </text:list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L'édition affiche une proposition des paiements <text:span text:style-name="Strong_20_Emphasis">non validés</text:span>. Elle présente chaque pièce de paiement en détail. Ces paiements sont modifiables ou supprimables.<text:line-break/><text:line-break/>
La colonne <text:span text:style-name="Emphasis">encours</text:span> informe, à titre indicatif, de l'encours total du client, quelque soit le mode de paiement.
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l est possible de rappeler n’importe quelle pièce de paiement et de la <text:span text:style-name="Strong_20_Emphasis">modifier ou de la supprimer</text:span>.
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raitement_de_repartition_par_banque_7"/><text:bookmark-start text:name="traitement_de_repartition_par_banque"/>Traitement de répartition par banque<text:bookmark-end text:name="__RefHeading___traitement_de_repartition_par_banque_7"/><text:bookmark-end text:name="traitement_de_repartition_par_banque"/></text:h>
      <text:p text:style-name="Text_20_body">Traitement facultatif.<text:line-break/>S'il est utilisé, le lancer <text:span text:style-name="Plugin_Wrap_Span_Emphasised">impérativement avant la validation du traitement de paiement automatique</text:span>.<text:line-break/>Il permet l'affectation automatisée d’un nouveau Compte Tireur (compte bancaire de paiement) dans les pièces de paiement d’un traitement.<text:line-break/><text:line-break/>
Ce paramétrage permet la ventilation des pièces en fonction de leur mode de paiement et dans une limite de crédit choisie par l’opérateur sur une ou plusieurs banque(s) de paiement choisie(s).<text:line-break/><text:line-break/></text:p>
      <text:list text:style-name="List_20_1" text:continue-numbering="false">
        <text:list-item>
          <text:p text:style-name="List_20_1_Content_First"> L’édition des chèques, le traitement Virement/Prélèvement à venir seront effectués sur la base de cette nouvelle répartition. <text:line-break/></text:p>
        </text:list-item>
        <text:list-item>
          <text:p text:style-name="List_20_1_Content_Last"> Les mouvements financiers sur les comptes bancaires et leur ventilation comptable seront issus de cette nouvelle répartition.</text:p>
        </text:list-item>
      </text:list>
      <text:p text:style-name="Text_20_body"><text:line-break/><text:line-break/></text:p>
      <text:p text:style-name="Preformatted_20_Text">Traitements -&gt; Paiement Automatique -&gt; Répartition banque pour paiements</text:p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</text:p>
            <text:p text:style-name="Text_20_body">Si un traitement a déjà été fait, alors  il faut lancer une répartition par compte bancaire présent dans les pièces de paiement.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Renseigner le numéro de traitement du paiement auto précédent.</text:p>
              </text:list-item>
              <text:list-item>
                <text:p text:style-name="List_20_1_Content"> <text:span text:style-name=""><text:span text:style-name="Strong_20_Emphasis">Compte bancaire de paiement</text:span></text:span><text:line-break/>Compte Tireur (compte bancaire) stocké dans les pièces de paiement et issu du champ <text:span text:style-name="Emphasis">Compte bancaire paiement céréale</text:span> ou  <text:span text:style-name="Emphasis">Compte bancaire appro</text:span> paramétré lors du lancement du traitement de paiement auto.<text:line-break/></text:p>
              </text:list-item>
              <text:list-item>
                <text:p text:style-name="List_20_1_Content"> <text:span text:style-name=""><text:span text:style-name="Strong_20_Emphasis">Compte bancaire de paiement 1</text:span></text:span><text:line-break/>Préciser le 1er autre compte bancaire de répartition, <text:span text:style-name="Strong_20_Emphasis">obligatoirement différent</text:span> du compte bancaire stocké dans le champ Compte bancaire de paiement.</text:p>
              </text:list-item>
              <text:list-item>
                <text:p text:style-name="List_20_1_Content"> <text:span text:style-name=""><text:span text:style-name="Strong_20_Emphasis">Mode de paiement 1 </text:span></text:span><text:line-break/>Choisir le mode de paiement pour lequel est prévu la répartition sur le compte bancaire de paiement 1, à choisir dans la liste proposée (tous, chèque, virement, prélèvement, LCR).<text:line-break/></text:p>
                <text:list text:style-name="List_20_1">
                  <text:list-item>
                    <text:p text:style-name="List_20_1_Content"> Si le mode <text:span text:style-name="Strong_20_Emphasis"><text:span text:style-name="Emphasis">tous</text:span></text:span> est choisi pour une banque, ne prévoir qu’une seule répartition sur cette banque,</text:p>
                  </text:list-item>
                  <text:list-item>
                    <text:p text:style-name="List_20_1_Content"> Sinon, prévoir une nouvelle répartition pour les autres modes présents dans cette proposition et à répartir sur cette même banque.</text:p>
                  </text:list-item>
                </text:list>
              </text:list-item>
              <text:list-item>
                <text:p text:style-name="List_20_1_Content"> <text:span text:style-name=""><text:span text:style-name="Strong_20_Emphasis">Limite crédit 1</text:span></text:span><text:line-break/>Montant maximum à payer, pour le mode de paiement 1, sur le compte bancaire de paiement 1.</text:p>
              </text:list-item>
              <text:list-item>
                <text:p text:style-name="List_20_1_Content_Last"> etc…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span text:style-name="Strong_20_Emphasis">Ne pas prévoir de répartition sur le Compte bancaire de paiement</text:span> dans le traitement de répartition.<text:line-break/>En effet les pièces de paiement seront modifiées, à concurrence des montants indiqués dans le champ <text:span text:style-name="Emphasis">Limite de crédit</text:span>. Les pièces non modifiées conserveront, par défaut, le compte bancaire de paiement d’origine de la proposition.<text:line-break/></text:p>
      <text:p text:style-name="Text_20_body">Lorsque la répartition est faite, un <text:span text:style-name="Strong_20_Emphasis">contrôle peut être effectué en rééditant la <text:a xlink:type="simple" xlink:href="#__RefHeading___consultation_de_la_proposition_et_modifications_eventuelles_6" text:style-name="Local_20_link" text:visited-style-name="Visited_20_Local_20_Link">proposition</text:a></text:span> .<text:line-break/><text:line-break/><text:line-break/></text:p>
      <text:p text:style-name="Text_20_body"><text:span text:style-name="Strong_20_Emphasis">1. Proposition de paiement à partir d'une seule banque :</text:span><text:line-break/>
 <text:span text:style-name="Strong_20_Emphasis">2. Fenêtre de sélection pour la répartition sur plusieurs banques :</text:span><text:line-break/>
 <text:span text:style-name="Strong_20_Emphasis">3. Nouvelle proposition de paiement après répartition :</text:span><text:line-break/>
<text:line-break/></text:p>
      <text:h text:style-name="Heading_20_1" text:outline-level="1"><text:bookmark-start text:name="__RefHeading___validation_du_paiement_auto_8"/><text:bookmark-start text:name="validation_du_paiement_auto"/>Validation du paiement auto<text:bookmark-end text:name="__RefHeading___validation_du_paiement_auto_8"/><text:bookmark-end text:name="validation_du_paiement_auto"/></text:h>
      <text:p text:style-name="Text_20_body">Il faut ensuite procéder à la <text:span text:style-name="Strong_20_Emphasis">validation</text:span> du traitement qui <text:span text:style-name="Strong_20_Emphasis">“révise” les pièces de paiement</text:span> et les rend définitives puis génère les pièces de <text:span text:style-name="Strong_20_Emphasis">paiement affectation</text:span>. (Le <text:span text:style-name="Strong_20_Emphasis">lettrage</text:span> est effectué en fonction du paramétrage <text:span text:style-name="Emphasis">lettrage</text:span> prévu dans le paragraphe Comptabilité/Dossier de l’entité administrative).
</text:p>
      <text:p text:style-name="Preformatted_20_Text">Traitements -&gt; Paiement Automatique -&gt; Validation Paiement<text:line-break/>Renseigner le numéro de traitement de paiement automatique </text:p>
      <text:p text:style-name="Text_20_body">Suite à la validation, les pièces de paiement affectation sont générées.<text:line-break/>Bien contrôler le rapport de validation et vérifier si présence de pièces non validées.<text:line-break/><text:line-break/></text:p>
      <text:p text:style-name="Text_20_body"><text:span text:style-name="Strong_20_Emphasis">1. Rapport de validation de la proposition de paiement :</text:span><text:line-break/>
 <text:span text:style-name="Strong_20_Emphasis">2. Pièce de paiement validé :</text:span><text:line-break/>
 <text:span text:style-name="Strong_20_Emphasis">3. Pièce de paiement affectation générée :</text:span><text:line-break/>
<text:line-break/><text:line-break/><text:line-break/></text:p>
      <text:p text:style-name="Text_20_body">Pour l'annulation de la proposition :<text:line-break/></text:p>
      <text:p text:style-name="Preformatted_20_Text">Traitements -&gt; Paiement Automatique -&gt; Annulation Paiement Auto</text:p>
      <text:p text:style-name="Text_20_body">Renseigner le <text:span text:style-name="Emphasis">numéro de traitement de paiement automatique</text:span> <text:span text:style-name="Strong_20_Emphasis">et</text:span> <text:span text:style-name="Emphasis">le journal comptable</text:span> qui est indiqué sur l'édition de la proposition.</text:p>
      <text:h text:style-name="Heading_20_1" text:outline-level="1"><text:bookmark-start text:name="__RefHeading___cas_des_paiements_par_cheque_9"/><text:bookmark-start text:name="cas_des_paiements_par_cheque"/>Cas des paiements par chèque<text:bookmark-end text:name="__RefHeading___cas_des_paiements_par_cheque_9"/><text:bookmark-end text:name="cas_des_paiements_par_cheque"/></text:h>
      <text:h text:style-name="Heading_20_3" text:outline-level="3"><text:bookmark-start text:name="__RefHeading___controle_du_cadrage_des_cheques_10"/><text:bookmark-start text:name="controle_du_cadrage_des_cheques"/>Contrôle du cadrage des chèques<text:bookmark-end text:name="__RefHeading___controle_du_cadrage_des_cheques_10"/><text:bookmark-end text:name="controle_du_cadrage_des_cheques"/></text:h>
      <text:list text:style-name="List_20_1" text:continue-numbering="false">
        <text:list-item>
          <text:p text:style-name="List_20_1_Content_First"> Dans une <text:span text:style-name="Strong_20_Emphasis">pièce de paiement</text:span>:<text:line-break/>cliquer sur <draw:frame draw:style-name="media" draw:name="0" text:anchor-type="as-char" draw:z-index="0" svg:width="0.66145833333333cm" svg:height="0.69721283783784cm"><draw:image xlink:href="Pictures/8aa01fe2875a53d1b3d314aa2d2f5123.png" xlink:type="simple" xlink:show="embed" xlink:actuate="onLoad"/></draw:frame> et sélectionner <text:span text:style-name="Emphasis">lettre-chèque ou chèque</text:span> afin de visualiser l'impression.<text:line-break/></text:p>
        </text:list-item>
        <text:list-item>
          <text:p text:style-name="List_20_1_Content_Last"> Pour les <text:span text:style-name="Strong_20_Emphasis">chèques en continu uniquement</text:span>:<text:line-break/>Traitement → Paiement automatique → <text:span text:style-name="Strong_20_Emphasis">Cadrage des chèques</text:span>.<text:line-break/><text:line-break/><text:line-break/>Si un ajustement est nécessaire, le <text:span text:style-name="Strong_20_Emphasis">paramétrage</text:span> pourra être réalisé dans :<text:line-break/>Fichiers → tables de références → Agences bancaires → Paramètre → Edition chèqu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_des_lettres-cheques_11"/><text:bookmark-start text:name="edition_des_lettres-cheques"/>Edition des Lettres-chèques<text:bookmark-end text:name="__RefHeading___edition_des_lettres-cheques_11"/><text:bookmark-end text:name="edition_des_lettres-cheques"/></text:h>
      <text:p text:style-name="Preformatted_20_Text">Traitements -&gt; Paiement Automatique -&gt; Edition des Lettres-chèques</text:p>
      <text:p text:style-name="Text_20_body">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Renseigner le numéro de traitement du paiement auto précédent.</text:p>
              </text:list-item>
              <text:list-item>
                <text:p text:style-name="List_20_1_Content"> <text:span text:style-name=""><text:span text:style-name="Strong_20_Emphasis">Point de départ</text:span></text:span><text:line-break/>Renseigner le numéro de la pièce de paiement à partir de laquelle on veut redémarrer l'édition, si besoin.</text:p>
              </text:list-item>
              <text:list-item>
                <text:p text:style-name="List_20_1_Content"> <text:span text:style-name=""><text:span text:style-name="Strong_20_Emphasis">Agence</text:span></text:span><text:line-break/>Sélectionner la <text:span text:style-name="Strong_20_Emphasis">banque de paiement</text:span>.</text:p>
              </text:list-item>
              <text:list-item>
                <text:p text:style-name="List_20_1_Content"> <text:span text:style-name=""><text:span text:style-name="Strong_20_Emphasis">Numéro chèque</text:span></text:span><text:line-break/>	N° du chèque visible sur la planche préimprimée.</text:p>
              </text:list-item>
              <text:list-item>
                <text:p text:style-name="List_20_1_Content"> <text:span text:style-name=""><text:span text:style-name="Strong_20_Emphasis">Gestion N° chèque</text:span></text:span><text:line-break/>Sélectionner une gestion par <text:span text:style-name="Strong_20_Emphasis">ordre croissant ou décroissant ou sans gestion</text:span> des numéros de chèque, selon l'ordre dans le bac imprimante.</text:p>
              </text:list-item>
              <text:list-item>
                <text:p text:style-name="List_20_1_Content_Last"> <text:span text:style-name=""><text:span text:style-name="Strong_20_Emphasis">Date échéance max pour l'encours</text:span></text:span><text:line-break/>Renseigner la date d’échéance à prendre en compte pour l’encours. Pour ne pas sortir d’encours sur les Lettres-chèques, renseigner par exemple 01.01.2000.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p text:style-name="Text_20_body"> Le <text:span text:style-name="Strong_20_Emphasis">numéro de chèque</text:span> est ensuite renseigné dans la <text:span text:style-name="Strong_20_Emphasis">pièce de paiement</text:span>, suite au traitement d'édition des lettres chèques ou de chèques en continu, dans le champ <text:span text:style-name="Strong_20_Emphasis"><text:span text:style-name="Emphasis">Numéro d'effet</text:span></text:span>.<text:line-break/><text:span text:style-name="Strong_20_Emphasis">ATTENTION : Cette mise à jour n'est faite que lorsque l'impression papier ou pdf est réalisée</text:span>.Paramétrage des positionnements dans la lettre chèque, depuis l'agence bancaire</text:p>
      <text:p text:style-name="Text_20_body"><text:line-break/><text:line-break/><text:line-break/><text:line-break/></text:p>
      <text:h text:style-name="Heading_20_3" text:outline-level="3"><text:bookmark-start text:name="__RefHeading___edition_des_cheques_en_continu_12"/><text:bookmark-start text:name="edition_des_cheques_en_continu"/>Edition des chèques en continu<text:bookmark-end text:name="__RefHeading___edition_des_cheques_en_continu_12"/><text:bookmark-end text:name="edition_des_cheques_en_continu"/></text:h>
      <text:p text:style-name="Preformatted_20_Text">Traitements -&gt; Paiement Automatique -&gt; Edition des chèques en continu</text:p>
      <text:p text:style-name="Text_20_body"><text:line-break/>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Renseigner le numéro de traitement du <text:span text:style-name="Strong_20_Emphasis">paiement auto</text:span>.</text:p>
              </text:list-item>
              <text:list-item>
                <text:p text:style-name="List_20_1_Content"> <text:span text:style-name=""><text:span text:style-name="Strong_20_Emphasis">Point de départ</text:span></text:span><text:line-break/>Renseigner le numéro de la pièce de paiement à partir de laquelle on veut redémarrer l'édition, si besoin.</text:p>
              </text:list-item>
              <text:list-item>
                <text:p text:style-name="List_20_1_Content"> <text:span text:style-name=""><text:span text:style-name="Strong_20_Emphasis">Agence</text:span></text:span><text:line-break/>Sélectionner la <text:span text:style-name="Strong_20_Emphasis">banque de paiement</text:span>.</text:p>
              </text:list-item>
              <text:list-item>
                <text:p text:style-name="List_20_1_Content"> <text:span text:style-name=""><text:span text:style-name="Strong_20_Emphasis">Mode de paiement</text:span></text:span><text:line-break/>Renseigner <text:span text:style-name="Strong_20_Emphasis"><text:span text:style-name="Emphasis">Chèque</text:span></text:span> dans ce cas.</text:p>
              </text:list-item>
              <text:list-item>
                <text:p text:style-name="List_20_1_Content"> <text:span text:style-name=""><text:span text:style-name="Strong_20_Emphasis">Numéro chèque</text:span></text:span><text:line-break/>N° du chèque visible sur la planche préimprimée.</text:p>
              </text:list-item>
              <text:list-item>
                <text:p text:style-name="List_20_1_Content"> <text:span text:style-name=""><text:span text:style-name="Strong_20_Emphasis">Gestion N° chèque</text:span></text:span><text:line-break/>Sélectionner une gestion par <text:span text:style-name="Strong_20_Emphasis">ordre croissant ou décroissant ou sans gestion</text:span> des numéros de chèque, selon l'ordre dans le bac imprimante.</text:p>
              </text:list-item>
              <text:list-item>
                <text:p text:style-name="List_20_1_Content_Last"> <text:span text:style-name=""><text:span text:style-name="Strong_20_Emphasis">Date échéance max pour l'encours</text:span></text:span><text:line-break/>Renseigner la date d’échéance à prendre en compte pour l’encour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dition_des_bordereaux_de_controle_des_cheques_13"/><text:bookmark-start text:name="edition_des_bordereaux_de_controle_des_cheques"/>Edition des Bordereaux de contrôle des Chèques<text:bookmark-end text:name="__RefHeading___edition_des_bordereaux_de_controle_des_cheques_13"/><text:bookmark-end text:name="edition_des_bordereaux_de_controle_des_cheques"/></text:h>
      <text:p text:style-name="Text_20_body"><text:line-break/>Cette édition sert à contrôler la liste de tous les chèques ainsi établis.<text:line-break/><text:line-break/></text:p>
      <text:p text:style-name="Preformatted_20_Text">Traitements -&gt; Paiement Automatique -&gt; Bordereau contrôle de Chèque</text:p>
      <text:p text:style-name="Text_20_body"><text:line-break/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Renseigner le <text:span text:style-name="Strong_20_Emphasis">numéro de traitement du paiement automatique</text:span> précédent.</text:p>
              </text:list-item>
              <text:list-item>
                <text:p text:style-name="List_20_1_Content_Last"> <text:span text:style-name=""><text:span text:style-name="Strong_20_Emphasis">Banque</text:span></text:span><text:line-break/>Sélectionner la <text:span text:style-name="Strong_20_Emphasis">banque de paiement</text:span>.</text:p>
              </text:list-item>
            </text:list>
          </table:table-cell>
        </table:table-row>
      </table:table>
      <text:p text:style-name="Text_20_body"><text:line-break/>

<text:line-break/><text:line-break/><text:line-break/></text:p>
      <text:p text:style-name="Text_20_body">Pour l'annulation des lettres-chèques :<text:line-break/></text:p>
      <text:p text:style-name="Preformatted_20_Text">Traitements -&gt; Paiement Automatique -&gt; Annulation Traitement des chèques</text:p>
      <text:p text:style-name="Text_20_body">Renseigner le <text:span text:style-name="Emphasis">numéro de traitement de paiement automatique</text:span>, <text:span text:style-name="Emphasis">la banque de paiement</text:span> et le mode de paiement <text:span text:style-name="Emphasis">chèque</text:span>.</text:p>
      <text:p text:style-name="Text_20_body"><text:line-break/><text:line-break/><text:line-break/></text:p>
      <text:h text:style-name="Heading_20_1" text:outline-level="1"><text:bookmark-start text:name="__RefHeading___cas_des_paiements_par_virement_14"/><text:bookmark-start text:name="cas_des_paiements_par_virement"/>Cas des paiements par virement<text:bookmark-end text:name="__RefHeading___cas_des_paiements_par_virement_14"/><text:bookmark-end text:name="cas_des_paiements_par_virement"/></text:h>
      <text:p text:style-name="Preformatted_20_Text">Traitements -&gt; Paiement<text:s text:c="2"/>Automatique -&gt; Traitement remise des virements</text:p>
      <text:p text:style-name="Text_20_body"><text:line-break/><text:line-break/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Renseigner le <text:span text:style-name="Strong_20_Emphasis">numéro de traitement du paiement auto</text:span> précédent.</text:p>
              </text:list-item>
              <text:list-item>
                <text:p text:style-name="List_20_1_Content"> <text:span text:style-name=""><text:span text:style-name="Strong_20_Emphasis">Banque</text:span></text:span><text:line-break/>Sélectionner la <text:span text:style-name="Strong_20_Emphasis">banque de paiement</text:span>.</text:p>
              </text:list-item>
              <text:list-item>
                <text:p text:style-name="List_20_1_Content"> <text:span text:style-name=""><text:span text:style-name="Strong_20_Emphasis">Mode de paiement</text:span></text:span><text:line-break/>Sélectionner le mode de paiement contenu dans les pièces de paiement : <text:span text:style-name="Strong_20_Emphasis">Virement</text:span>.</text:p>
              </text:list-item>
              <text:list-item>
                <text:p text:style-name="List_20_1_Content"> <text:span text:style-name=""><text:span text:style-name="Strong_20_Emphasis">Date de remise</text:span></text:span><text:line-break/>Laisser la date de travail par défaut.</text:p>
              </text:list-item>
              <text:list-item>
                <text:p text:style-name="List_20_1_Content"> <text:span text:style-name=""><text:span text:style-name="Strong_20_Emphasis">Date de valeur</text:span></text:span><text:line-break/>A renseigner si elle est différente de celle stockée dans le champ <text:span text:style-name="Emphasis">date de valeur</text:span> de la pièce de paiement.</text:p>
              </text:list-item>
              <text:list-item>
                <text:p text:style-name="List_20_1_Content"> <text:span text:style-name=""><text:span text:style-name="Strong_20_Emphasis">Génération du fichier</text:span></text:span><text:line-break/></text:p>
                <text:list text:style-name="List_20_1">
                  <text:list-item>
                    <text:p text:style-name="List_20_1_Content"> Si <text:span text:style-name="Emphasis">coché</text:span>, le fichier d’envoi à la banque sera créé. </text:p>
                  </text:list-item>
                  <text:list-item>
                    <text:p text:style-name="List_20_1_Content"> Si <text:span text:style-name="Emphasis">décoché</text:span>, le fichier ne sera pas créé.</text:p>
                  </text:list-item>
                </text:list>
              </text:list-item>
              <text:list-item>
                <text:p text:style-name="List_20_1_Content"> <text:span text:style-name=""><text:span text:style-name="Strong_20_Emphasis">Mode SEPA</text:span></text:span><text:line-break/>Renseigner <text:span text:style-name="Strong_20_Emphasis"><text:span text:style-name="Emphasis">Virement éligible</text:span></text:span> (Tiers pays SEPA en Euro).</text:p>
              </text:list-item>
              <text:list-item>
                <text:p text:style-name="List_20_1_Content"> <text:span text:style-name=""><text:span text:style-name="Strong_20_Emphasis">Code imputation frais</text:span></text:span><text:line-break/>Ce champ est à modifier uniquement dans le cas des virements internationnaux (Tiers pays non SEPA en Euro). Dans le cas présent, laisser <text:span text:style-name="Strong_20_Emphasis"><text:span text:style-name="Emphasis">payeur et bénéficiaire</text:span></text:span>.</text:p>
              </text:list-item>
              <text:list-item>
                <text:p text:style-name="List_20_1_Content_Last"> <text:span text:style-name=""><text:span text:style-name="Strong_20_Emphasis">Comptabilisation globale</text:span></text:span><text:line-break/>Laisser <text:span text:style-name="Emphasis">coché</text:span></text:p>
              </text:list-item>
            </text:list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lectionner la(es) pièce(s) de paiement</text:span> concerné(s) parmi la sélection proposée.<text:line-break/><text:line-break/></text:p>
        </text:list-item>
        <text:list-item>
          <text:p text:style-name="List_20_1_Content"> <text:span text:style-name="Strong_20_Emphasis">Edition du bordereau de remise de virement paiement</text:span> :<text:line-break/><text:line-break/><text:line-break/></text:p>
        </text:list-item>
        <text:list-item>
          <text:p text:style-name="List_20_1_Content_Last"> <text:span text:style-name="Strong_20_Emphasis">Vérifier le rapport de traitement</text:span> afin de détecter d'éventuelles erreurs :<text:line-break/><text:line-break/></text:p>
        </text:list-item>
      </text:list>
      <text:p text:style-name="Text_20_body"><text:line-break/><text:line-break/><text:line-break/></text:p>
      <text:p text:style-name="Text_20_body">Pour l'annulation des virements :<text:line-break/></text:p>
      <text:p text:style-name="Preformatted_20_Text">Traitements -&gt; Paiement<text:s text:c="2"/>Automatique -&gt; Annulation tmt virement/prélèvement</text:p>
      <text:p text:style-name="Text_20_body">Renseigner le <text:span text:style-name="Emphasis">numéro de traitement virement/prélèvement </text:span> <text:span text:style-name="Strong_20_Emphasis">et</text:span> <text:span text:style-name="Emphasis">le journal de banque</text:span>.</text:p>
      <text:p text:style-name="Text_20_body"><text:line-break/><text:line-break/><text:line-break/></text:p>
      <text:h text:style-name="Heading_20_1" text:outline-level="1"><text:bookmark-start text:name="__RefHeading___edition_des_justificatifs_de_paiement_15"/><text:bookmark-start text:name="edition_des_justificatifs_de_paiement"/>Edition des justificatifs de paiement<text:bookmark-end text:name="__RefHeading___edition_des_justificatifs_de_paiement_15"/><text:bookmark-end text:name="edition_des_justificatifs_de_paiement"/></text:h>
      <text:p text:style-name="Text_20_body">Il est ensuite possible, si nécessaire, d'éditer une <text:a xlink:type="simple" xlink:href="https://wiki.atys.analys-informatique.com/doku.php?id=wiki:editions:catalog:justificatifpaiements" text:style-name="Internet_20_link" text:visited-style-name="Visited_20_Internet_20_Link">lettre explicative du paiement émis</text:a>.
</text:p>
      <text:p text:style-name="Preformatted_20_Text">Traitements -&gt; Paiement<text:s text:c="2"/>Automatique -&gt; Edition des justificatifs de paiement<text:line-break/>Renseigner le numéro de traitement de paiement automatique, l'agence et le mode de paiement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2:07</meta:creation-date>
    <dc:creator>Generated</dc:creator>
    <dc:date>2026-06-20T20::02:07</dc:date>
    <dc:language>en-US</dc:language>
    <meta:editing-cycles>1</meta:editing-cycles>
    <meta:editing-duration>PT0S</meta:editing-duration>
    <dc:title>wiki:docs_en_cours:traitement_paiement_auto</dc:title>
  </office:meta>
</office:document-meta>
</file>