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pt_zero_cellules"/>Date de création : 27/06/22<text:line-break/>
Date de Mise à Jour : 27/06/22<text:line-break/>
Version v21.1<text:line-break/></text:span></text:p>
      <text:p text:style-name="Horizontal_20_Line"/>
      <text:h text:style-name="Heading_20_1" text:outline-level="1"><text:bookmark-start text:name="__RefHeading___traitement_point_zero_cellules_1"/><text:bookmark-start text:name="traitement_point_zero_cellules"/>Traitement Point Zéro Cellules<text:bookmark-end text:name="__RefHeading___traitement_point_zero_cellules_1"/><text:bookmark-end text:name="traitement_point_zero_cellules"/></text:h>
      <text:p text:style-name="Text_20_body"><text:span text:style-name="Strong_20_Emphasis">Remise à zéro des stocks physique des cellules</text:span> par la création d'une pièce d'OD Stock Céré, avec possibilité de fermer les lots à la suite. <text:line-break/></text:p>
      <text:p text:style-name="Preformatted_20_Text"> Traitement -&gt; Divers -&gt; Point Zéro Cellules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Stock maximum</text:span></text:span><text:line-break/>Renseigner le stock maximum des cellules à remettre à zéro.</text:p>
              </text:list-item>
              <text:list-item>
                <text:p text:style-name="List_20_1_Content"> <text:span text:style-name=""><text:span text:style-name="Strong_20_Emphasis">Freinte</text:span></text:span><text:line-break/></text:p>
                <text:list text:style-name="List_20_1">
                  <text:list-item>
                    <text:p text:style-name="List_20_1_Content"> Si <text:span text:style-name="Emphasis">coché</text:span>, alors la pièce d'OD Stock Céré générée, sera coché <text:span text:style-name="Emphasis">Freinte/Excédent</text:span>. Dans ce cas, l'article sera valorisé à son prix de Valo tel que défini dans la fiche Article.</text:p>
                  </text:list-item>
                  <text:list-item>
                    <text:p text:style-name="List_20_1_Content"> Si <text:span text:style-name="Emphasis">décoché</text:span> alors la pièce d'OD Stock sera décoché <text:span text:style-name="Emphasis">Freinte/Excédent</text:span>. Il faudra donc renseigner une base prix / prix.</text:p>
                  </text:list-item>
                </text:list>
              </text:list-item>
              <text:list-item>
                <text:p text:style-name="List_20_1_Content"> <text:span text:style-name=""><text:span text:style-name="Strong_20_Emphasis">Date du vidage</text:span></text:span><text:line-break/>Date de la pièce d'OD Stock générée.</text:p>
              </text:list-item>
              <text:list-item>
                <text:p text:style-name="List_20_1_Content_Last"> <text:span text:style-name=""><text:span text:style-name="Strong_20_Emphasis">Fermeture auto des lots</text:span></text:span><text:line-break/>Si coché, alors les lots associés aux cellules seront automatiquement fermés et rendus inactifs.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validation de ces choix va afficher une <text:span text:style-name="Strong_20_Emphasis">liste des cellules à traiter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<text:line-break/><text:line-break/></text:p>
      <text:p text:style-name="Text_20_body">Le <text:span text:style-name="Strong_20_Emphasis">rapport de traitement</text:span> indique les numéros de pièces générées ainsi que les lots mis à jour :<text:line-break/><text:line-break/>
<text:line-break/><text:line-break/><text:line-break/></text:p>
      <text:p text:style-name="Text_20_body">Dans l'<text:span text:style-name="Strong_20_Emphasis">édition de Traçabilité Céréale → Traçabilité lots</text:span>, il faut demander l'édition, <text:span text:style-name="Strong_20_Emphasis">au lendemain de la pièce d'OD Stock</text:span> générée, au minimum, pour visualiser la ligne d'OD Stock.<text:line-break/><text:line-break/>
<text:span text:style-name="Emphasis">Exemple : Pièce d'OD Stock  datée du 27/06/22. Edition demandée en date du 28/06/22 ou au delà.</text:span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02:48</meta:creation-date>
    <dc:creator>Generated</dc:creator>
    <dc:date>2026-06-23T17::02:48</dc:date>
    <dc:language>en-US</dc:language>
    <meta:editing-cycles>1</meta:editing-cycles>
    <meta:editing-duration>PT0S</meta:editing-duration>
    <dc:title>wiki:docs_en_cours:traitement_pt_zero_cellules</dc:title>
  </office:meta>
</office:document-meta>
</file>