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recuperation_d_article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recuperation_d_articles_1"/><text:bookmark-start text:name="traitement_recuperation_d_articles"/>Traitement Récupération d'articles<text:bookmark-end text:name="__RefHeading___traitement_recuperation_d_articles_1"/><text:bookmark-end text:name="traitement_recuperation_d_articles"/></text:h>
      <text:p text:style-name="Text_20_body">Le traitement de récupération d'articles permet différentes actions sur la base de données Articles :<text:line-break/></text:p>
      <text:list text:style-name="List_20_1" text:continue-numbering="false">
        <text:list-item>
          <text:p text:style-name="List_20_1_Content_First"> <text:span text:style-name="Strong_20_Emphasis">Remise à zéro d'une date de fin de commercialisation</text:span> d'articles.</text:p>
        </text:list-item>
        <text:list-item>
          <text:p text:style-name="List_20_1_Content"> <text:span text:style-name="Strong_20_Emphasis">Rendre actif</text:span> certains articles.</text:p>
        </text:list-item>
        <text:list-item>
          <text:p text:style-name="List_20_1_Content_Last"> <text:span text:style-name="Strong_20_Emphasis">Récupérer</text:span> des articles supprimés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cuperation_d_articles_2"/><text:bookmark-start text:name="traitementrecuperation_d_articles"/>Traitement : Récupération d'articles<text:bookmark-end text:name="__RefHeading___traitementrecuperation_d_articles_2"/><text:bookmark-end text:name="traitementrecuperation_d_articles"/></text:h>
      <text:p text:style-name="Text_20_body">Le traitement de récupération d'articles pourra s'appliquer aux articles qui :<text:line-break/></text:p>
      <text:list text:style-name="List_20_1" text:continue-numbering="false">
        <text:list-item>
          <text:p text:style-name="List_20_1_Content_First"> sont inactifs ou supprimés.</text:p>
        </text:list-item>
        <text:list-item>
          <text:p text:style-name="List_20_1_Content_Last"> sont actifs et ont une date de fin de commercialisation de renseignée.</text:p>
        </text:list-item>
      </text:list>
      <text:p text:style-name="Text_20_body"><text:line-break/> <text:line-break/></text:p>
      <text:p text:style-name="Preformatted_20_Text">Traitement → Divers → Opérations base de données -&gt; Récupération d'articles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Activité</text:span></text:span><text:line-break/>Sélectionner <text:span text:style-name="Strong_20_Emphasis">Appro ou Céréale</text:span>.</text:p>
              </text:list-item>
              <text:list-item>
                <text:p text:style-name="List_20_1_Content"> <text:span text:style-name="PluginODTAutoStyle_Text_9"><text:span text:style-name="Strong_20_Emphasis">Groupes Articles</text:span></text:span><text:line-break/>Choisir le groupe auquel sont rattachés les articles à traiter.</text:p>
              </text:list-item>
              <text:list-item>
                <text:p text:style-name="List_20_1_Content"> <text:span text:style-name="PluginODTAutoStyle_Text_10"><text:span text:style-name="Strong_20_Emphasis">Code contenant</text:span></text:span><text:line-break/>Permet de choisir les articles en fonction de leur code.</text:p>
              </text:list-item>
              <text:list-item>
                <text:p text:style-name="List_20_1_Content"> <text:span text:style-name="PluginODTAutoStyle_Text_11"><text:span text:style-name="Strong_20_Emphasis">Intitulé Articles contenant</text:span></text:span><text:line-break/>Permet de choisir les articles en fonction de leur désignation.</text:p>
              </text:list-item>
              <text:list-item>
                <text:p text:style-name="List_20_1_Content"> <text:span text:style-name="PluginODTAutoStyle_Text_12"><text:span text:style-name="Strong_20_Emphasis">Date de modification/suppres</text:span></text:span><text:line-break/>Paramétrer une date de modification ou de suppression des articles à traiter  (permet un filtre supplémentaire).</text:p>
              </text:list-item>
              <text:list-item>
                <text:p text:style-name="List_20_1_Content"> <text:span text:style-name="PluginODTAutoStyle_Text_13"><text:span text:style-name="Strong_20_Emphasis">Utilisateur</text:span></text:span><text:line-break/>Sélectionner l'utilisateur qui a supprimé les articles (permet un filtre supplémentaire).</text:p>
              </text:list-item>
              <text:list-item>
                <text:p text:style-name="List_20_1_Content"> <text:span text:style-name="PluginODTAutoStyle_Text_14"><text:span text:style-name="Strong_20_Emphasis">Mode de traitement</text:span></text:span><text:line-break/>Choix entre :</text:p>
                <text:list text:style-name="List_20_1">
                  <text:list-item>
                    <text:p text:style-name="List_20_1_Content"> <text:span text:style-name="Strong_20_Emphasis">RAZ date fin d'utilisation</text:span> (champ de la fiche article : Appro ou Céréale/Généralité/Fin de commercialisation), </text:p>
                  </text:list-item>
                  <text:list-item>
                    <text:p text:style-name="List_20_1_Content"> <text:span text:style-name="Strong_20_Emphasis">Rendre actif</text:span> </text:p>
                  </text:list-item>
                  <text:list-item>
                    <text:p text:style-name="List_20_1_Content"> <text:span text:style-name="Strong_20_Emphasis">Récupération suppression</text:span></text:p>
                  </text:list-item>
                </text:list>
              </text:list-item>
              <text:list-item>
                <text:p text:style-name="List_20_1_Content_Last"> <text:span text:style-name="PluginODTAutoStyle_Text_15"><text:span text:style-name="Strong_20_Emphasis">Date fin d’utilisation à effacer</text:span></text:span><text:line-break/>Si l'opération choisie est : <text:span text:style-name="Emphasis">RAZ date fin d'utilisation</text:span>, sélectionner la <text:span text:style-name="Strong_20_Emphasis">date à effacer dans les fiches article concernées</text:span>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articles issus de la sélection s’affiche.<text:line-break/>
Il est encore possible d’<text:span text:style-name="Strong_20_Emphasis">affiner, en sélectionnant des article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recuperation_d_articles</dc:title>
  </office:meta>
</office:document-meta>
</file>